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Op de landbodem opslaan, zeven, mechanisch ontwateren of samenvoegen van zonder bewerking herbruikbare grond of baggerspecie, Dalweg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Op de landbodem opslaan, zeven, mechanisch ontwateren of samenvoegen van zonder bewerking herbruikbare grond of baggerspecie, Dalweg, Surhuisterveen</text:p>
            <text:p text:style-name="common-al">Zaaknummer: Z2025-001250</text:p>
            <text:p text:style-name="common-al">Zaakadres: Dalweg, Surhuisterveen</text:p>
            <text:p text:style-name="common-al">Omschrijving: Op de landbodem opslaan, zeven, mechanisch ontwateren of samenvoegen van zonder bewerking herbruikbare grond of baggerspecie</text:p>
            <text:p text:style-name="common-al">Datum ontvangst: 23-07-2025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687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7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7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1250</meta:user-defined>
    <meta:user-defined meta:name="DCTERMS.abstract">Op de landbodem opslaan, zeven, mechanisch ontwateren of samenvoegen van zonder bewerking herbruikbare grond of baggerspec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Op de landbodem opslaan, zeven, mechanisch ontwateren of samenvoegen van zonder bewerking herbruikbare grond of baggerspecie, Dalweg, Surhuisterve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871</meta:user-defined>
    <meta:user-defined meta:name="OVERHEIDop.GmbID/DC.identifier">gmb-2025-446871</meta:user-defined>
    <meta:user-defined meta:name="OVERHEIDop.versieInformatie"/>
  </office:meta>
</office:document-meta>
</file>