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3-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8-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8-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8-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8-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Apv)</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burgemeester en wethouders d.d. 26 mei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wijzigde Apv 2024 vast te stellen.</text:p>
              </text:list-item>
            </text:list>
          </text:section>
        </text:section>
        <text:section text:name="regeling-sluiting_id1-3-2-3" text:style-name="regeling-sluiting">
          <text:section text:name="ondertekening_id1-3-2-3-1">
            <text:p><text:span text:style-name="functie">Aldus besloten in de vergadering van 7 juli 2025,</text:span></text:p>
          </text:section>
          <text:section text:name="ondertekening_id1-3-2-3-2">
            <text:p><text:span text:style-name="functie"/></text:p>
          </text:section>
          <text:section text:name="ondertekening_id1-3-2-3-3">
            <text:p><text:span text:style-name="functie"/></text:p>
            <text:p><text:span text:style-name="functie">voorzitter,</text:span></text:p>
            <text:p><text:span text:style-name="functie">Peter Snijders</text:span></text:p>
          </text:section>
          <text:section text:name="ondertekening_id1-3-2-3-4">
            <text:p><text:span text:style-name="functie"/></text:p>
            <text:p><text:span text:style-name="functie">griffier,</text:span></text:p>
            <text:p><text:span text:style-name="functie">Eric Meurs</text:span></text:p>
          </text:section>
        </text:section>
        <text:section text:name="bijlage_id1-3-2-4" text:style-name="bijlage">
          <text:p text:style-name="bijlage_top"/>
          <text:p text:style-name="hoofdstuk_kop"><text:span text:style-name="label">Bijlage</text:span> <text:span text:style-name="nr">1</text:span> tabel was-word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Betreft artikel:</text:p>
                </table:table-cell>
                <table:table-cell table:style-name="cell_frame_all" table:number-rows-spanned="1" table:number-columns-spanned="1">
                  <text:p text:style-name="table_al">Oude artikel was:</text:p>
                </table:table-cell>
                <table:table-cell table:style-name="cell_frame_all" table:number-rows-spanned="1" table:number-columns-spanned="1">
                  <text:p text:style-name="table_al">Nieuwe artikel wordt:</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ext:span text:style-name="nadrukvet">Artikel 2:28 Exploitatie openbare inrichting</text:span>
                  </text:p>
                  <text:list text:style-name="id1-3-2-4-3-1-4-2-2-2">
                    <text:list-item text:style-override="id1-3-2-4-3-1-4-2-2-2-1">
                      <text:number>1.</text:number>
                      <text:p text:style-name="table_al">Het is verboden een openbare inrichting te exploiteren zonder vergunning van de burgemeester.</text:p>
                    </text:list-item>
                    <text:list-item text:style-override="id1-3-2-4-3-1-4-2-2-2-2">
                      <text:number>4.</text:number>
                      <text:p text:style-name="table_al">Het eerste lid geldt niet voor een openbare inrichting die zich bevindt in een winkel als bedoeld in artikel 1 van de Winkeltijdenwet voor zover de activiteiten van de openbare inrichting een nevenactiviteit vormen van de winkelactiviteit.</text:p>
                    </text:list-item>
                  </text:list>
                </table:table-cell>
                <table:table-cell table:style-name="cell_frame_all" table:number-rows-spanned="1" table:number-columns-spanned="1">
                  <text:p text:style-name="table_al">
                    <text:span text:style-name="nadrukvet">Artikel 2:28 Exploitatie openbare inrichting</text:span>
                  </text:p>
                  <text:list text:style-name="id1-3-2-4-3-1-4-2-3-2">
                    <text:list-item text:style-override="id1-3-2-4-3-1-4-2-3-2-1">
                      <text:number>1.</text:number>
                      <text:p text:style-name="table_al">Het is verboden een openbare inrichting te exploiteren zonder vergunning van de burgemeester.</text:p>
                    </text:list-item>
                    <text:list-item text:style-override="id1-3-2-4-3-1-4-2-3-2-2">
                      <text:number>2.</text:number>
                      <text:p text:style-name="table_al">Het eerste lid geldt niet voor een openbare inrichting die zich bevindt in of bij een winkel als bedoeld in artikel 1 van de Winkeltijdenwet voor zover de activiteiten van de openbare inrichting een nevenactiviteit vormen van de winkelactiviteit.</text:p>
                    </text:list-item>
                  </text:list>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Artikel 2:35 Verbod op glas op terrassen tijdens evenementen</text:span>
                  </text:p>
                  <text:list text:style-name="id1-3-2-4-3-1-4-3-2-2">
                    <text:list-item text:style-override="id1-3-2-4-3-1-4-3-2-2-1">
                      <text:number>1.</text:number>
                      <text:p text:style-name="table_al">Bij de volgende grote evenementen is het tijdens het evenement in de binnenstad, in het deel ten zuiden van de Thorbeckegracht, op een terras niet toegestaan om in glas te schenken en dient gebruik te worden gemaakt van veilige bekers, geen glas zijnde, die duurzaam en herbruikbaar zijn:</text:p>
                      <text:list text:style-name="id1-3-2-4-3-1-4-3-2-2-1-3">
                        <text:list-item text:style-override="id1-3-2-4-3-1-4-3-2-2-1-3-1">
                          <text:number>a.</text:number>
                          <text:p text:style-name="table_al">De gehele carnavalsperiode vanaf vrijdag 20.00 uur t/m dinsdag 23.00 uur;</text:p>
                        </text:list-item>
                        <text:list-item text:style-override="id1-3-2-4-3-1-4-3-2-2-1-3-2">
                          <text:number>b.</text:number>
                          <text:p text:style-name="table_al">Koningsnacht en Koningsdag vanaf 26 april 20.00 uur t/m 28 april 07.00 uur;</text:p>
                        </text:list-item>
                        <text:list-item text:style-override="id1-3-2-4-3-1-4-3-2-2-1-3-3">
                          <text:number>c.</text:number>
                          <text:p text:style-name="table_al">Bevrijdingsfestival vanaf 5 mei 07.00 uur t/m 6 mei 07.00 uur;</text:p>
                        </text:list-item>
                        <text:list-item text:style-override="id1-3-2-4-3-1-4-3-2-2-1-3-4">
                          <text:number>d.</text:number>
                          <text:p text:style-name="table_al">Stratenfestival vanaf 20.00 uur tot 07.00 uur.</text:p>
                        </text:list-item>
                      </text:list>
                    </text:list-item>
                    <text:list-item text:style-override="id1-3-2-4-3-1-4-3-2-2-2">
                      <text:number>2.</text:number>
                      <text:p text:style-name="table_al">De burgemeester kan in het belang van openbare orde en veiligheid ook andere evenementen en gebieden aanwijzen waarbij, tijdens dat evenement in het aangewezen gebied, het gebruik van glas op het terras niet is toegestaan.</text:p>
                    </text:list-item>
                  </text:list>
                </table:table-cell>
                <table:table-cell table:style-name="cell_frame_all" table:number-rows-spanned="1" table:number-columns-spanned="1">
                  <text:p text:style-name="table_al">
                    <text:span text:style-name="nadrukvet">Artikel 2:35 Verbod op glas op terrassen tijdens evenementen</text:span>
                  </text:p>
                  <text:p text:style-name="table_al">De burgemeester kan in het belang van de openbare orde en veiligheid evenementen en gebieden aanwijzen waarbij, tijdens dat evenement in het aangewezen gebied, het gebruik van glas op terrassen niet is toegestaan.</text:p>
                </table:table-cell>
              </table:table-row>
              <table:table-row table:style-name="row">
                <table:table-cell table:style-name="cell_frame_all" table:number-rows-spanned="1" table:number-columns-spanned="1">
                  <text:p text:style-name="table_al">2:50a</text:p>
                </table:table-cell>
                <table:table-cell table:style-name="cell_frame_all" table:number-rows-spanned="1" table:number-columns-spanned="1">
                  <text:p text:style-name="table_al">
                    <text:span text:style-name="nadrukvet">Artikel 2:50a Slaapplaats op of aan een openbare plaats</text:span>
                  </text:p>
                  <text:list text:style-name="id1-3-2-4-3-1-4-4-2-2">
                    <text:list-item text:style-override="id1-3-2-4-3-1-4-4-2-2-1">
                      <text:number>1.</text:number>
                      <text:p text:style-name="table_al">Het is verboden tussen zonsondergang en zonsopgang een openbare plaats als slaapplaats te gebruiken en verder op of aan een openbare plaats een voertuig, caravan, keetwagen, magazijnwagen, tent of een soortgelijk of ander onderkomen als slaapplaats te gebruiken of daarin te overnachten dan wel gelegenheid daartoe te bieden.</text:p>
                    </text:list-item>
                  </text:list>
                </table:table-cell>
                <table:table-cell table:style-name="cell_frame_all" table:number-rows-spanned="1" table:number-columns-spanned="1">
                  <text:p text:style-name="table_al">
                    <text:span text:style-name="nadrukvet">Artikel 2:50a Verbod gebruik openbare ruimte als slaapplaats</text:span>
                  </text:p>
                  <text:list text:style-name="id1-3-2-4-3-1-4-4-3-2">
                    <text:list-item text:style-override="id1-3-2-4-3-1-4-4-3-2-1">
                      <text:number>1.</text:number>
                      <text:p text:style-name="table_al">Het is verboden de openbare ruimte als slaapplaats te gebruiken of in de openbare ruimte een voertuig, vaartuig, caravan, keetwagen, magazijnwagen, tent of een andere vorm van beschutting als slaapplaats te gebruiken, of daartoe gelegenheid te bieden:</text:p>
                      <text:list text:style-name="id1-3-2-4-3-1-4-4-3-2-1-3">
                        <text:list-item text:style-override="id1-3-2-4-3-1-4-4-3-2-1-3-1">
                          <text:number>a.</text:number>
                          <text:p text:style-name="table_al">tussen zonsondergang en zonsopgang;</text:p>
                        </text:list-item>
                        <text:list-item text:style-override="id1-3-2-4-3-1-4-4-3-2-1-3-2">
                          <text:number>b.</text:number>
                          <text:p text:style-name="table_al">in andere gevallen dan genoemd onder a voor zover:</text:p>
                          <text:list text:style-name="id1-3-2-4-3-1-4-4-3-2-1-3-2-3">
                            <text:list-item text:style-override="id1-3-2-4-3-1-4-4-3-2-1-3-2-3-1">
                              <text:number>1.</text:number>
                              <text:p text:style-name="table_al">sprake is van overlast of hinder voor de omgeving;</text:p>
                            </text:list-item>
                            <text:list-item text:style-override="id1-3-2-4-3-1-4-4-3-2-1-3-2-3-2">
                              <text:number>2.</text:number>
                              <text:p text:style-name="table_al">er gevaar is of dreigt voor de omgeving; of</text:p>
                            </text:list-item>
                            <text:list-item text:style-override="id1-3-2-4-3-1-4-4-3-2-1-3-2-3-3">
                              <text:number>3.</text:number>
                              <text:p text:style-name="table_al">het woon- of leefklimaat wordt aangetast.</text:p>
                            </text:list-item>
                          </text:list>
                        </text:list-item>
                      </text:list>
                    </text:list-item>
                    <text:list-item text:style-override="id1-3-2-4-3-1-4-4-3-2-2">
                      <text:number>2.</text:number>
                      <text:p text:style-name="table_al">Het verbod geldt niet voor recreatievaartuigen en woonboten op daarvoor bestemde ligplaatsen.</text:p>
                    </text:list-item>
                  </text:list>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
                    <text:span text:style-name="nadrukvet">Artikel 2:73 Gebruik van consumentenvuurwerk tijdens de jaarwisseling</text:span>
                  </text:p>
                  <text:list text:style-name="id1-3-2-4-3-1-4-5-2-2">
                    <text:list-item text:style-override="id1-3-2-4-3-1-4-5-2-2-1">
                      <text:number>1.</text:number>
                      <text:p text:style-name="table_al">Het is verboden consumentenvuurwerk te gebruiken op een door het college in het belang van de voorkoming van gevaar, schade of overlast aangewezen plaats.</text:p>
                    </text:list-item>
                    <text:list-item text:style-override="id1-3-2-4-3-1-4-5-2-2-2">
                      <text:number>2.</text:number>
                      <text:p text:style-name="table_al">Het is verboden consumenten vuurwerk in de openbare ruimte te gebruiken als dat gevaar, schade of overlast kan veroorzaken.</text:p>
                    </text:list-item>
                    <text:list-item text:style-override="id1-3-2-4-3-1-4-5-2-2-3">
                      <text:number>3.</text:number>
                      <text:p text:style-name="table_al">De verboden bedoeld in het eerste en tweede lid zijn niet van toepassing op situaties waarin wordt voorzien door artikel 429, aanhef en onder 1, van het Wetboek van Strafrecht.</text:p>
                    </text:list-item>
                  </text:list>
                </table:table-cell>
                <table:table-cell table:style-name="cell_frame_all" table:number-rows-spanned="1" table:number-columns-spanned="1">
                  <text:p text:style-name="table_al">
                    <text:span text:style-name="nadrukvet">Artikel 2:73 Verbod op gebruik consumentenvuurwerk tijdens de jaarwisseling</text:span>
                  </text:p>
                  <text:list text:style-name="id1-3-2-4-3-1-4-5-3-2">
                    <text:list-item text:style-override="id1-3-2-4-3-1-4-5-3-2-1">
                      <text:number>1.</text:number>
                      <text:p text:style-name="table_al">Het is verboden om tussen 31 december 18.00 uur en 1 januari 02.00 uur van het daarop volgende jaar consumentenvuurwerk van de categorie F2 en F3 af te steken.</text:p>
                    </text:list-item>
                    <text:list-item text:style-override="id1-3-2-4-3-1-4-5-3-2-2">
                      <text:number>2.</text:number>
                      <text:p text:style-name="table_al">Het verbod is niet van toepassing op situaties waarin wordt voorzien door artikel 429, aanhef en onder 1, van het Wetboek van Strafrecht.</text:p>
                    </text:list-item>
                  </text:list>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
                    <text:span text:style-name="nadrukvet">Artikel 5:24 </text:span>
                    <text:span text:style-name="nadrukvet">Begripsbepalingen</text:span>
                  </text:p>
                  <text:p text:style-name="table_al">In deze afdeling wordt verstaan onder:</text:p>
                  <text:list text:style-name="id1-3-2-4-3-1-4-6-2-3">
                    <text:list-item text:style-override="id1-3-2-4-3-1-4-6-2-3-1">
                      <text:number>a.</text:number>
                      <text:p text:style-name="table_al">recreatievaartuig: ieder vaartuig dat ingericht is voor recreatieve doeleinden, niet gebruikt wordt voor bewoning en qua aard en omvang ook niet geschikt en bestemd is voor bewoning, met uitzondering van woonboten die in de zomer voor recreatieve doeleinden hun vaste ligplaats hebben verlaten. Onder recreatievaartuig wordt mede verstaan pleziervaartuig en commerciële recreatievaartuigen.</text:p>
                    </text:list-item>
                    <text:list-item text:style-override="id1-3-2-4-3-1-4-6-2-3-2">
                      <text:number>b.</text:number>
                      <text:p text:style-name="table_al">pleziervaartuig: vaartuig dat hoofdzakelijk wordt gebruikt als of bestemd is voor private recreatieve doeleinden (hieronder vallen ook de woonboten uit Zwolle die in de zomer voor recreatieve doeleinden hun vaste ligplaats hebben verlaten).</text:p>
                    </text:list-item>
                  </text:list>
                </table:table-cell>
                <table:table-cell table:style-name="cell_frame_all" table:number-rows-spanned="1" table:number-columns-spanned="1">
                  <text:p text:style-name="table_al">
                    <text:span text:style-name="nadrukvet">Artikel 5:24 Begripsbepalingen</text:span>
                  </text:p>
                  <text:p text:style-name="table_al">In deze afdeling wordt verstaan onder:</text:p>
                  <text:list text:style-name="id1-3-2-4-3-1-4-6-3-3">
                    <text:list-item text:style-override="id1-3-2-4-3-1-4-6-3-3-1">
                      <text:number>a.</text:number>
                      <text:p text:style-name="table_al">recreatievaartuig: ieder vaartuig dat ingericht is voor recreatieve doeleinden, niet gebruikt wordt voor bewoning en qua aard en omvang ook niet geschikt en bestemd is voor bewoning, met uitzondering van woonboten die in de zomer voor recreatieve doeleinden hun vaste ligplaats hebben verlaten en schepen uit de schepencarroussel en de federatie varend erfgoed. Onder recreatievaartuig wordt mede verstaan pleziervaartuig, en commerciële recreatievaartuigen.</text:p>
                    </text:list-item>
                    <text:list-item text:style-override="id1-3-2-4-3-1-4-6-3-3-2">
                      <text:number>b.</text:number>
                      <text:p text:style-name="table_al"> pleziervaartuig: vaartuig dat hoofdzakelijk wordt gebruikt als of bestemd is voor private recreatieve doeleinden (hieronder vallen ook de woonboten uit Zwolle die in de zomer voor recreatieve doeleinden hun vaste ligplaats hebben verlaten en de historische schepen uit de schepencarroussel en de federatie varend erfgoed die Zwolle aandoen en niet langer blijven dan maximaal 3 maanden).</text:p>
                    </text:list-item>
                  </text:list>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
                    <text:span text:style-name="nadrukvet">Artikel 5:25 Ligplaatsen recreatievaartuigen</text:span>
                  </text:p>
                  <text:list text:style-name="id1-3-2-4-3-1-4-7-2-2">
                    <text:list-item text:style-override="id1-3-2-4-3-1-4-7-2-2-1">
                      <text:number>1.</text:number>
                      <text:p text:style-name="table_al">Het is verboden met een recreatievaartuig een ligplaats in te nemen dan wel een ligplaats voor een recreatievaartuig ter beschikking te stellen.</text:p>
                    </text:list-item>
                    <text:list-item text:style-override="id1-3-2-4-3-1-4-7-2-2-2">
                      <text:number>2.</text:number>
                      <text:p text:style-name="table_al">Het in het eerste lid gestelde verbod geldt niet voor;</text:p>
                      <text:list text:style-name="id1-3-2-4-3-1-4-7-2-2-2-3">
                        <text:list-item text:style-override="id1-3-2-4-3-1-4-7-2-2-2-3-1">
                          <text:number>a.</text:number>
                          <text:p text:style-name="table_al">het kortdurend aanleggen (maximaal 4 uur) op of aan hiervoor van gemeentewege aangelegde voorzieningen, zoals aanlegringen en aanlegsteigers in de periode tussen 08.00 uur en 20.00 uur.</text:p>
                        </text:list-item>
                        <text:list-item text:style-override="id1-3-2-4-3-1-4-7-2-2-2-3-2">
                          <text:number>a.</text:number>
                          <text:p text:style-name="table_al">het aanleggen van pleziervaartuigen in jachthavens en/of in hiervoor van gemeentewege aangelegde afmeerboxen.</text:p>
                        </text:list-item>
                      </text:list>
                    </text:list-item>
                  </text:list>
                </table:table-cell>
                <table:table-cell table:style-name="cell_frame_all" table:number-rows-spanned="1" table:number-columns-spanned="1">
                  <text:p text:style-name="table_al">
                    <text:span text:style-name="nadrukvet">Artikel 5:25 Ligplaatsen recreatievaartuigen</text:span>
                  </text:p>
                  <text:list text:style-name="id1-3-2-4-3-1-4-7-3-2">
                    <text:list-item text:style-override="id1-3-2-4-3-1-4-7-3-2-1">
                      <text:number>1.</text:number>
                      <text:p text:style-name="table_al">Het is verboden met een recreatievaartuig een ligplaats in te nemen dan wel een ligplaats voor een recreatievaartuig ter beschikking te stellen.</text:p>
                    </text:list-item>
                    <text:list-item text:style-override="id1-3-2-4-3-1-4-7-3-2-2">
                      <text:number>2.</text:number>
                      <text:p text:style-name="table_al">Het in het eerste lid gestelde verbod geldt niet voor;</text:p>
                      <text:list text:style-name="id1-3-2-4-3-1-4-7-3-2-2-3">
                        <text:list-item text:style-override="id1-3-2-4-3-1-4-7-3-2-2-3-1">
                          <text:number>a.</text:number>
                          <text:p text:style-name="table_al">het kortdurend aanleggen (maximaal 4 uur) op of aan hiervoor van gemeentewege aangelegde voorzieningen, zoals aanlegringen en aanlegsteigers in de periode tussen 08.00 uur en 20.00 uur.</text:p>
                        </text:list-item>
                        <text:list-item text:style-override="id1-3-2-4-3-1-4-7-3-2-2-3-2">
                          <text:number>b.</text:number>
                          <text:p text:style-name="table_al">het aanleggen van pleziervaartuigen in jachthavens en/of in hiervoor van gemeentewege aangelegde afmeerboxen of specifiek in het omgevingsplan aangewezen plaatsen.</text:p>
                        </text:list-item>
                      </text:list>
                    </text:list-item>
                  </text:list>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
                    <text:span text:style-name="nadrukvet">Artikel 5:25 Ligplaatsen recreatievaartuigen</text:span>
                  </text:p>
                  <text:list text:style-name="id1-3-2-4-3-1-4-8-2-2">
                    <text:list-item text:style-override="id1-3-2-4-3-1-4-8-2-2-1">
                      <text:number>6.</text:number>
                      <text:p text:style-name="table_al">Het college kan nadere regels stellen ten aanzien van het aanleggen in gebieden die zijn aangewezen op basis van het vijfde lid.</text:p>
                    </text:list-item>
                  </text:list>
                </table:table-cell>
                <table:table-cell table:style-name="cell_frame_all" table:number-rows-spanned="1" table:number-columns-spanned="1">
                  <text:p text:style-name="table_al">
                    <text:span text:style-name="nadrukvet">Artikel 5:25 Ligplaatsen recreatievaartuigen</text:span>
                  </text:p>
                  <text:list text:style-name="id1-3-2-4-3-1-4-8-3-2">
                    <text:list-item text:style-override="id1-3-2-4-3-1-4-8-3-2-1">
                      <text:number>6.</text:number>
                      <text:p text:style-name="table_al">Het college kan nadere regels stellen ten aanzien van het aanleggen op plaatsen en aan voorzieningen als bedoeld in het tweede lid en ten aanzien van het aanleggen in gebieden die zijn aangewezen op basis van het vijfde lid.</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86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6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6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Gemeentewet]|[1.0:c:BWBR0005416&amp;g=2023-04-01</meta:user-defined>
    <meta:user-defined meta:name="OVERHEIDop.referentienummer">20250707-16</meta:user-defined>
    <meta:user-defined meta:name="DCTERMS.alternative">Algemene Plaatselijke Verordening Zwolle 2024</meta:user-defined>
    <dc:language>nl</dc:language>
    <meta:user-defined meta:name="OVERHEIDop.locatietype/OVERHEIDop.gebiedsmarkering">Gemeente</meta:user-defined>
    <meta:user-defined meta:name="DC.title">Algemene Plaatselijke Verordening Zwolle 2024</meta:user-defined>
    <meta:user-defined meta:name="DCTERMS.W3CDTF/DCTERMS.available">2025-10-15</meta:user-defined>
    <meta:user-defined meta:name="DCTERMS.W3CDTF/OVERHEIDop.jaargang">2025</meta:user-defined>
    <meta:user-defined meta:name="OVERHEIDop.publicationIssue">446865</meta:user-defined>
    <meta:user-defined meta:name="OVERHEIDop.betreftRegeling">CVDR712941_3</meta:user-defined>
    <meta:user-defined meta:name="xs:date/OVERHEIDop.startdatum">2025-10-23</meta:user-defined>
    <meta:user-defined meta:name="OVERHEIDop.GmbID/DC.identifier">gmb-2025-446865</meta:user-defined>
    <meta:user-defined meta:name="OVERHEIDop.versieInformatie"/>
  </office:meta>
</office:document-meta>
</file>