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deelsloop en asbest verwijderen, Besluit bouwwerken leefomgeving, Beatrijsgaarde 1, 7329 BK,                 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5</text:p>
            <text:p text:style-name="common-al"/>
            <text:p text:style-name="common-al">Zaaknummer: ODV2025MAB0265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2653<text:span text:style-name="nadrukvet"/>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8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653</meta:user-defined>
    <dc:language>nl</dc:language>
    <meta:user-defined meta:name="OVERHEIDop.locatietype/OVERHEIDop.gebiedsmarkering">Adres</meta:user-defined>
    <meta:user-defined meta:name="DC.title">Ingediende sloopmelding deelsloop en asbest verwijderen, Besluit bouwwerken leefomgeving, Beatrijsgaarde 1, 7329 BK,                   Apeld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60</meta:user-defined>
    <meta:user-defined meta:name="OVERHEIDop.GmbID/DC.identifier">gmb-2025-446860</meta:user-defined>
    <meta:user-defined meta:name="OVERHEIDop.versieInformatie"/>
  </office:meta>
</office:document-meta>
</file>