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hijskraan op locatie Oud-Loosdrechtsedijk 88, 1231N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5 een aanvraag omgevingsvergunning verleend voor het plaatsen van een hijskraan op locatie Oud-Loosdrechtsedijk 88, 1231NC Loosdrecht met zaaknummer Z2025-00001034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3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68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4</meta:user-defined>
    <meta:user-defined meta:name="DCTERMS.abstract">Betreft: Beschikking op aanvraag op locatie Oud-Loosdrechtsedijk 88, 1231NC Loosdrecht. Startdatum:3 september 2025 datum besluit: 13 okto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plaatsen van een hijskraan op locatie Oud-Loosdrechtsedijk 88, 1231NC Loosd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57</meta:user-defined>
    <meta:user-defined meta:name="OVERHEIDop.GmbID/DC.identifier">gmb-2025-446857</meta:user-defined>
    <meta:user-defined meta:name="OVERHEIDop.versieInformatie"/>
  </office:meta>
</office:document-meta>
</file>