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en privaatrechtelijke dienstverlening Deurne 2026</text:p>
      <text:section text:name="regeling_id1-3-2" text:style-name="regeling">
        <text:section text:name="aanhef_id1-3-2-1" text:style-name="aanhef">
          <text:section text:name="preambule_id1-3-2-1-1" text:style-name="preambule">
            <text:p text:style-name="al">
            <text:span text:style-name="nadrukvet">BURGEMEESTER EN WETHOUDERS VAN DEURNE</text:span>
          </text:p>
            <text:p text:style-name="al"/>
            <text:p text:style-name="al">gelet op het bepaalde in artikel 160, lid 1, onder e, van de Gemeentewet;</text:p>
            <text:p text:style-name="al"/>
            <text:p text:style-name="al">
            <text:span text:style-name="nadrukvet">b e s l u i t e n:</text:span>
          </text:p>
            <text:p text:style-name="al"/>
            <text:p text:style-name="al">vast te stellen de 'Regeling vergoedingen privaatrechtelijke dienstverlening Deurne 2026' [tarieven zijn weergegeven inclusief en exclusief eventueel op grond van de 'Wet op de omzetbelasting 1968' verschuldigde omzetbelasting]</text:p>
          </text:section>
        </text:section>
        <text:section text:name="regeling-tekst_id1-3-2-2" text:style-name="regeling-tekst">
          <text:section text:name="artikel_id1-3-2-2-1" text:style-name="artikel">
            <text:p text:style-name="artikel_kop_titel"><text:span text:style-name="artikel_kop_label"/> <text:span text:style-name="artikel_kop_nr">I.</text:span>  Privaatrechtelijke tariev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4">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nnensport accommod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porthal De Peelhorst zaa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7,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porthal De Peelhorst zaa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7,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porthal De Kub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7,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crohal Schutsb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ymzaal De Springpl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19,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opieer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1 (afgerond): papier </text:p>
                  </table:table-cell>
                  <table:table-cell table:style-name="cell_frame_all" table:number-rows-spanned="1" table:number-columns-spanned="1">
                    <text:p text:style-name="table_al">9,9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9,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tekeningen door de eigen dienst vervaardigd of bijgew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op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opie (enkelzijdig, A4)</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kopie (dubbelzijdig, A4)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kopie (enkelzijdig, A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er kopie (dubbelzijdig, A3)</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per kopie (enkelzijdig, A2)</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6,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per kopie (enkelzijdig, A1)</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9,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per kopie (enkelzijdig, A0)</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arief voor kopieën van ander materiaal dat gegevens bevat, bedragen niet meer dan de kostpr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e in artikel 2.3 opgenomen vergoedingen voor kopieerwerk kunnen (ook) in rekening worden gebracht voor het verstrekken van kopieën van documenten op grond van artikel 7, eerste lid, onder a, van de Wet openbaarheid van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pi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 pak A4, wit, 500 vel</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1 pak A4, kleur, 500 vel</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14,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 pak A3, kleur, 500 vel</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22,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stukken (A5)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stukken (A4)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arief voor verstrekken van ID cover paspoort</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arief voor verstrekken van ID cover NIK kaar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arief voor verstrekken van ID cover rijbewijs</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ren in 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arief voor parkeren in parkeergarage Wolfsberg bedraagt per uur:</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aandabonnement</text:p>
                  </table:table-cell>
                  <table:table-cell table:style-name="cell_frame_all" table:number-rows-spanned="1" table:number-columns-spanned="1">
                    <text:p text:style-name="table_al">48,66</text:p>
                  </table:table-cell>
                  <table:table-cell table:style-name="cell_frame_all" table:number-rows-spanned="1" table:number-columns-spanned="1">
                    <text:p text:style-name="table_al">10,22</text:p>
                  </table:table-cell>
                  <table:table-cell table:style-name="cell_frame_all" table:number-rows-spanned="1" table:number-columns-spanned="1">
                    <text:p text:style-name="table_al">58,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Kwartaalabonnement</text:p>
                  </table:table-cell>
                  <table:table-cell table:style-name="cell_frame_all" table:number-rows-spanned="1" table:number-columns-spanned="1">
                    <text:p text:style-name="table_al">145,98</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176,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35,28</text:p>
                  </table:table-cell>
                  <table:table-cell table:style-name="cell_frame_all" table:number-rows-spanned="1" table:number-columns-spanned="1">
                    <text:p text:style-name="table_al">112,41</text:p>
                  </table:table-cell>
                  <table:table-cell table:style-name="cell_frame_all" table:number-rows-spanned="1" table:number-columns-spanned="1">
                    <text:p text:style-name="table_al">647,6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arief voor parkeren in parkeergarage Gemeente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35,28</text:p>
                  </table:table-cell>
                  <table:table-cell table:style-name="cell_frame_all" table:number-rows-spanned="1" table:number-columns-spanned="1">
                    <text:p text:style-name="table_al">112,41</text:p>
                  </table:table-cell>
                  <table:table-cell table:style-name="cell_frame_all" table:number-rows-spanned="1" table:number-columns-spanned="1">
                    <text:p text:style-name="table_al">647,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ren maaiv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arief voor gebruik van een openbare parkeerplaats (maaiveldparkeren) bedraagt éénmalig:</text:p>
                  </table:table-cell>
                  <table:table-cell table:style-name="cell_frame_all" table:number-rows-spanned="1" table:number-columns-spanned="1">
                    <text:p text:style-name="table_al">918,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enstverlening door beschikbaar stellen van personeel, materieel of gemeen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voor het verrichten van diensten door personeel van de gemeente, zover hierna niet anders bepaald, per kwart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Universitair niveau</text:p>
                  </table:table-cell>
                  <table:table-cell table:style-name="cell_frame_all" table:number-rows-spanned="1" table:number-columns-spanned="1">
                    <text:p text:style-name="table_al">28,42</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34,3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bo-niveau</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29,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bo-niveau</text:p>
                  </table:table-cell>
                  <table:table-cell table:style-name="cell_frame_all" table:number-rows-spanned="1" table:number-columns-spanned="1">
                    <text:p text:style-name="table_al">22,70</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27,4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mbo-niveau</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22,9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Indien de diensten op zaterdag, zondag of op feestdagen worden uitgevoerd, wordt het bedrag uit 4.1.1 t/m 4.1.4 verhoogd met 75% voor zaterdag, 100% voor zon- en feestdag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nhuur ambtenaar als getuige bij een kosteloos huwelijk: </text:p>
                  </table:table-cell>
                  <table:table-cell table:style-name="cell_frame_all" table:number-rows-spanned="1" table:number-columns-spanned="1">
                    <text:p text:style-name="table_al">27,69</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33,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vergoeding schuldregelende werkzaamheden en financieel beheer bedraagt het tarief 9% van de schuld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huur, beschikbaar stellen van gemeentegrond voor terrasgebruik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30,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buiten het gebied </text:span>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30,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buite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j bouw en overige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oor het in behandeling nemen van een aanvraag ingebruikneming gemeentegrond: </text:p>
                  </table:table-cell>
                  <table:table-cell table:style-name="cell_frame_all" table:number-rows-spanned="1" table:number-columns-spanned="1">
                    <text:p text:style-name="table_al">107,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Huur gemeentegrond voor de eerste maand (wordt altijd berekend ook al is het gebruik geen volle maand)</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Huur gemeentegrond na eerste maand: (of gedeelte van een maand)</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plaatsen, uitgezonderd standplaatsen genoemd in de Marktgeld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Tarief voor het innemen van een standplaats, met uitzondering van die standplaatsen genoemd in de Marktgeldverordening bedraagt per dag:</text:p>
                  </table:table-cell>
                  <table:table-cell table:style-name="cell_frame_all" table:number-rows-spanned="1" table:number-columns-spanned="1">
                    <text:p text:style-name="table_al">121,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Tarief voor het gebruik van een electriciteitsaansluiting bedraagt per gebruikte stekker, op basis van netspanning bij eenmalig gebruik:</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Tarief voor het gebruik van een electriciteitsaansluiting bedraagt per gebruikte stekker, op basis van krachtstroom bij eenmalig gebruik:</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Tarief voor het gebruik van een electriciteitskast bij evenementen op de Markt en op het Martinetplein, per kast, per dag: </text:p>
                  </table:table-cell>
                  <table:table-cell table:style-name="cell_frame_all" table:number-rows-spanned="1" table:number-columns-spanned="1">
                    <text:p text:style-name="table_al">58,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8,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ioler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de compensatie van niet aangelegde regenwaterberging op eigen terrein, per m² te compenseren berging bedraagt:</text:p>
                  </table:table-cell>
                  <table:table-cell table:style-name="cell_frame_all" table:number-rows-spanned="1" table:number-columns-spanned="1">
                    <text:p text:style-name="table_al">304,60</text:p>
                  </table:table-cell>
                  <table:table-cell table:style-name="cell_frame_all" table:number-rows-spanned="1" table:number-columns-spanned="1">
                    <text:p text:style-name="table_al">63,97</text:p>
                  </table:table-cell>
                  <table:table-cell table:style-name="cell_frame_all" table:number-rows-spanned="1" table:number-columns-spanned="1">
                    <text:p text:style-name="table_al">368,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ruilen huiscontai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p verzoek omwisselen van een huisvuilcontainer</text:p>
                  </table:table-cell>
                  <table:table-cell table:style-name="cell_frame_all" table:number-rows-spanned="1" table:number-columns-spanned="1">
                    <text:p text:style-name="table_al">27,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dien omwisseling plaatsvindt binnen twee maanden na verhuizing: </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ndien een huisvuilcontainer van 240 liter of 140 liter wordt ingewisseld voor een 80 liter container: </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eschikbaar stellen van een extra huisvuilcontainer:</text:p>
                  </table:table-cell>
                  <table:table-cell table:style-name="cell_frame_all" table:number-rows-spanned="1" table:number-columns-spanned="1">
                    <text:p text:style-name="table_al">38,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7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Controleren van de huisvuilcontainers door veldcontrole op locatie:</text:p>
                  </table:table-cell>
                  <table:table-cell table:style-name="cell_frame_all" table:number-rows-spanned="1" table:number-columns-spanned="1">
                    <text:p text:style-name="table_al">27,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eschikbaar stellen van een nieuwe sleutelhanger/druppel voor de ondergrondse afvalcontainer bij diefstal of vermissing:</text:p>
                  </table:table-cell>
                  <table:table-cell table:style-name="cell_frame_all" table:number-rows-spanned="1" table:number-columns-spanned="1">
                    <text:p text:style-name="table_al">27,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eschikbaar stellen van een nieuwe sleutel voor de bovengrondse verzamelcontainer bij diefstal of vermissing:</text:p>
                  </table:table-cell>
                  <table:table-cell table:style-name="cell_frame_all" table:number-rows-spanned="1" table:number-columns-spanned="1">
                    <text:p text:style-name="table_al">27,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rstel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rsteltarieven (degeneratiekosten) bedoeld als tegemoetkoming in de degeneratie van openbare ruimte worden verrekend met nutsbedrijven en aanbieders van openbare elektronische communicatienetwerken. De tarieven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tegels en klinkers) en gemeente onderhoudt per m²: </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meente verricht straatwerk (tegels en klinkers) en voert onderhoud uit per m²:</text:p>
                  </table:table-cell>
                  <table:table-cell table:style-name="cell_frame_all" table:number-rows-spanned="1" table:number-columns-spanned="1">
                    <text:p text:style-name="table_al">33,8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edrijf verricht straatwerk en onderhoudt (degeneratievergoeding) per m²:</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Warm asfalt per opdracht van &lt; 100 m² per m²: </text:p>
                  </table:table-cell>
                  <table:table-cell table:style-name="cell_frame_all" table:number-rows-spanned="1" table:number-columns-spanned="1">
                    <text:p text:style-name="table_al">435,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5,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Warm asfalt per opdracht van &gt; 100 m² per m²: </text:p>
                  </table:table-cell>
                  <table:table-cell table:style-name="cell_frame_all" table:number-rows-spanned="1" table:number-columns-spanned="1">
                    <text:p text:style-name="table_al">267,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7,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Koud- en sproeiasfalt per opdracht van &lt; 100 m² per m²: </text:p>
                  </table:table-cell>
                  <table:table-cell table:style-name="cell_frame_all" table:number-rows-spanned="1" table:number-columns-spanned="1">
                    <text:p text:style-name="table_al">110,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0,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Koud- en sproeiasfalt per opdracht van &gt; 100 m² per m²: </text:p>
                  </table:table-cell>
                  <table:table-cell table:style-name="cell_frame_all" table:number-rows-spanned="1" table:number-columns-spanned="1">
                    <text:p text:style-name="table_al">5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Berm extensief per m²: </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Berm 6x maaien per m²: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Gazon per m²: </text:p>
                  </table:table-cell>
                  <table:table-cell table:style-name="cell_frame_all" table:number-rows-spanned="1" table:number-columns-spanned="1">
                    <text:p text:style-name="table_al">8,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1">
                    <text:p text:style-name="table_al">Beplanting per m²: </text:p>
                  </table:table-cell>
                  <table:table-cell table:style-name="cell_frame_all" table:number-rows-spanned="1" table:number-columns-spanned="1">
                    <text:p text:style-name="table_al">30,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9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lementverharding worden bovenvermelde tarieven bij meldingen verhoogd (geen legeskosten) met een bedrag per m² van:</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voor het afvoeren van maaisel uit sloten bij particulieren bedraagt per m1 te vegen slo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afvoeren van maaisel door een aannemer per m1 sloot, plus € 7,50 factuurkosten. Frequentie: eenmaal per jaar voor schouwsloten, eenmaal per 2 jaar voor bermslote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zelf maaien en verwerken of afvoeren van het maaisel door de perceeleigenaar ontvangt hij per m1 sloot. Frequentie: eenmaal per jaar voor schouwsloten, eenmaal per 2 jaar voor bermslote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voor bewaring van bij ontruiming van panden vrijgekomen goederen: per maand of gedeelte daarvan voor bewaring van goederen, welke door de gemeente zijn opgeslagen, per drie m3:</text:span>
                    </text:p>
                  </table:table-cell>
                  <table:table-cell table:style-name="cell_frame_all" table:number-rows-spanned="1" table:number-columns-spanned="1">
                    <text:p text:style-name="table_al">37,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adast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verstrekking kadastrale gegevens uit de Kadastrale Balie per inzage en per geraadpleegd object:</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verstrekking van een kopie van gegevens uit de analoge kadastrale kaart:</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genoemd onder 5.1 t/m 5.2 gelden eveneens voor verstrekking van gegevens uit het Geografisch Informatie Systeem (G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verstrekking grootformaat kadastrale kaart met deelsecties:</text:p>
                  </table:table-cell>
                  <table:table-cell table:style-name="cell_frame_all" table:number-rows-spanned="1" table:number-columns-spanned="1">
                    <text:p text:style-name="table_al">52,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digitale verstrekking kaartgegevens, per verstrekking:</text:p>
                  </table:table-cell>
                  <table:table-cell table:style-name="cell_frame_all" table:number-rows-spanned="1" table:number-columns-spanned="1">
                    <text:p text:style-name="table_al">128,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8,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wijderen gemeentelijke b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het laten verwijderen van een niet beschermde gemeentelijke boom, op particulier verzoek bedraagt:</text:p>
                  </table:table-cell>
                  <table:table-cell table:style-name="cell_frame_all" table:number-rows-spanned="1" table:number-columns-spanned="1">
                    <text:p text:style-name="table_al">192,90</text:p>
                  </table:table-cell>
                  <table:table-cell table:style-name="cell_frame_all" table:number-rows-spanned="1" table:number-columns-spanned="1">
                    <text:p text:style-name="table_al">40,51</text:p>
                  </table:table-cell>
                  <table:table-cell table:style-name="cell_frame_all" table:number-rows-spanned="1" table:number-columns-spanned="1">
                    <text:p text:style-name="table_al">233,41</text:p>
                  </table:table-cell>
                </table:table-row>
              </table:table>
              <text:p text:style-name="table_bottom"/>
            </text:section>
          </text:section>
          <text:section text:name="artikel_id1-3-2-2-2" text:style-name="artikel">
            <text:p text:style-name="artikel_kop_titel"><text:span text:style-name="artikel_kop_label"/> <text:span text:style-name="artikel_kop_nr">II.</text:span>  Inwerkingtreding, overgangsbepaling en citeertitel</text:p>
            <text:list text:style-name="id1-3-2-2-2-2">
              <text:list-item text:style-override="id1-3-2-2-2-2">
                <text:number>1.</text:number>
                <text:p text:style-name="al">Deze regeling treedt in werking op 1 januari 2026</text:p>
              </text:list-item>
              <text:list-item text:style-override="id1-3-2-2-2-3">
                <text:number>2.</text:number>
                <text:p text:style-name="al">Op de dag van inwerkingtreding van de regeling als bedoeld onder 1, wordt de 'Regeling vergoedingen voor privaatrechtelijke dienstverlening 2025', of zoals laatstelijk gewijzigd, ingetrokken, met dien verstande dat deze van kracht blijft voor de periode waarvoor het heeft gegolden.</text:p>
              </text:list-item>
              <text:list-item text:style-override="id1-3-2-2-2-4">
                <text:number>3.</text:number>
                <text:p text:style-name="al">Deze regeling wordt aangehaald als 'Regeling vergoedingen privaatrechtelijke dienstverlening Deurne 2026'</text:p>
              </text:list-item>
            </text:list>
          </text:section>
        </text:section>
        <text:section text:name="regeling-sluiting_id1-3-2-3" text:style-name="regeling-sluiting">
          <text:section text:name="ondertekening_id1-3-2-3-1">
            <text:p><text:span text:style-name="functie">Vastgesteld in de vergadering van 7 oktober 2025</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p><text:span text:style-name="functie">R.R.M. Halffman</text:span></text:p>
          </text:section>
          <text:section text:name="ondertekening_id1-3-2-3-4">
            <text:p><text:span text:style-name="functie"/></text:p>
            <text:p><text:span text:style-name="functie">De burgemees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68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TERMS.alternative">Regeling vergoedingen privaatrechtelijke dienstverlening Deurne 2026</meta:user-defined>
    <dc:language>nl</dc:language>
    <meta:user-defined meta:name="OVERHEIDop.locatietype/OVERHEIDop.gebiedsmarkering">Gemeente</meta:user-defined>
    <meta:user-defined meta:name="DC.title">Regeling vergoedingen privaatrechtelijke dienstverlening Deurne 2026</meta:user-defined>
    <meta:user-defined meta:name="DCTERMS.W3CDTF/DCTERMS.available">2025-10-16</meta:user-defined>
    <meta:user-defined meta:name="DCTERMS.W3CDTF/OVERHEIDop.jaargang">2025</meta:user-defined>
    <meta:user-defined meta:name="OVERHEIDop.publicationIssue">446852</meta:user-defined>
    <meta:user-defined meta:name="OVERHEIDop.betreftRegeling">CVDR745484_1</meta:user-defined>
    <meta:user-defined meta:name="OVERHEIDop.GmbID/DC.identifier">gmb-2025-446852</meta:user-defined>
    <meta:user-defined meta:name="xs:date/OVERHEIDop.startdatum">2026-01-01</meta:user-defined>
    <meta:user-defined meta:name="OVERHEIDop.versieInformatie"/>
  </office:meta>
</office:document-meta>
</file>