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esluit betreffende wijziging van het ‘Aanwijzingsbesluit gebieden verbod gebruik generator of een hoofd- of hulpmotor Dordrecht 2023’ </text:p>
      <text:section text:name="regeling_id1-3-2" text:style-name="regeling">
        <text:section text:name="aanhef_id1-3-2-1" text:style-name="aanhef">
          <text:section text:name="preambule_id1-3-2-1-1" text:style-name="preambule">
            <text:p text:style-name="al">De Havenmeester van Rotterdam,  </text:p>
            <text:p text:style-name="al">gelet op:  </text:p>
            <text:list text:style-name="id1-3-2-1-1-3">
              <text:list-item text:style-override="id1-3-2-1-1-3-1">
                <text:number>•</text:number>
                <text:p text:style-name="al">artikel 4.2 van de Havenverordening Dordrecht;  </text:p>
              </text:list-item>
              <text:list-item text:style-override="id1-3-2-1-1-3-2">
                <text:number>•</text:number>
                <text:p text:style-name="al">artikel 3, eerste lid, onder a, van Besluit mandaat, volmacht en machtiging havenmeester gemeente Dordrecht; </text:p>
              </text:list-item>
            </text:list>
            <text:p text:style-name="al"/>
            <text:p text:style-name="al">overwegende dat: </text:p>
            <text:list text:style-name="id1-3-2-1-1-6">
              <text:list-item text:style-override="id1-3-2-1-1-6-1">
                <text:number>•</text:number>
                <text:p text:style-name="al">de Havenmeester, namens het college van burgemeester en wethouders, bevoegd is gebieden aan te wijzen waarin het verboden is aan boord van een binnenschip een generator of een hoofd- of hulpmotor te gebruiken; </text:p>
              </text:list-item>
              <text:list-item text:style-override="id1-3-2-1-1-6-2">
                <text:number>•</text:number>
                <text:p text:style-name="al">het in het kader van het leveren van een bijdrage aan het verbeteren van de (lokale) luchtkwaliteit alsmede het voorkomen van hinder wenselijk is gebieden aan te wijzen waar het verboden is aan boord van een binnenschip een generator in gebruik te hebben; </text:p>
              </text:list-item>
              <text:list-item text:style-override="id1-3-2-1-1-6-3">
                <text:number>•</text:number>
                <text:p text:style-name="al">er ligplaatsen aan de Buiten Kalkhaven, gelegen aan de Havennummers D722 en 723 en aan de Binnen Kalkhaven, gelegen in de Kalkhaven aan Havennummers D724 tot en met D726, beschikken over een walstroomvoorziening, maar nog niet zijn opgenomen in het Aanwijzingsbesluit; </text:p>
              </text:list-item>
              <text:list-item text:style-override="id1-3-2-1-1-6-4">
                <text:number>•</text:number>
                <text:p text:style-name="al">het wenselijk is om die ligplaats aan te wijzen als gebied waar een generatorverbod geldt;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Aanwijzingsbesluit gebieden verbod gebruik generator of een hoofd- of hulpmotor Dordrecht 2023 wordt als volgt gewijzigd: </text:p>
            <text:p text:style-name="al">A. </text:p>
            <text:p text:style-name="al">1. Artikel 1, tweede gedachtestreepje, komt te luiden:  </text:p>
            <text:list text:style-name="id1-3-2-2-1-5">
              <text:list-item text:style-override="id1-3-2-2-1-5-1">
                <text:number>•</text:number>
                <text:p text:style-name="al">aan de Buitenkalkhaven, de ligplaatsen ter hoogte gelegen van oeverfrontnummer D721 tot en met D723; </text:p>
              </text:list-item>
            </text:list>
            <text:p text:style-name="al">2. Artikel 1, vijfde gedachtestreepje, komt te luiden: </text:p>
            <text:list text:style-name="id1-3-2-2-1-7">
              <text:list-item text:style-override="id1-3-2-2-1-7-1">
                <text:number>•</text:number>
                <text:p text:style-name="al">aan de Kalkhaven, de ligplaatsen gelegen ter hoogte van de oeverfrontnummers D724 tot en met D728, D730, D731 en D732; </text:p>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uitgifte van het Gemeenteblad waarin het wordt geplaatst. </text:p>
          </text:section>
        </text:section>
        <text:section text:name="regeling-sluiting_id1-3-2-3" text:style-name="regeling-sluiting">
          <text:section text:name="ondertekening_id1-3-2-3-1">
            <text:p><text:span text:style-name="functie">Aldus vastgesteld op 13 oktober 2025 </text:span></text:p>
            <text:p><text:span text:style-name="functie">Het college van burgemeester en wethouders van Dordrecht, </text:span></text:p>
            <text:p><text:span text:style-name="functie">Namens deze de Havenmeester van Rotterdam, </text:span></text:p>
            <text:p><text:span text:style-name="functie">R.J. de Vries </text:span></text:p>
          </text:section>
        </text:section>
        <text:section text:name="bijlage_id1-3-2-4"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Dordrecht, t.a.v. de Algemene Bezwaarschriftencommissie   </text:p>
          <text:p text:style-name="al">Postbus 8, 3300 AA Dordrecht. </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schrift heeft geen schorsende werking. </text:p>
          <text:p text:style-name="al">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Correspondentieadres:  </text:p>
          <text:p text:style-name="al">Havenbedrijf Rotterdam N.V.  </text:p>
          <text:p text:style-name="al">Divisie Havenmeester  </text:p>
          <text:p text:style-name="al">Haven Coördinatie Centrum  </text:p>
          <text:p text:style-name="al">tel : 010-252 10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8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Havenverordening Dordrecht]|[https://lokaleregelgeving.overheid.nl/CVDR634173</meta:user-defined>
    <meta:user-defined meta:name="DCTERMS.abstract">Aanwijzingsbesluit gebieden verbod gebruik generator of een hoofdmotor of hulpmotor Dordrecht 2023 </meta:user-defined>
    <meta:user-defined meta:name="DCTERMS.alternative">Aanwijzingsbesluit gebieden verbod gebruik generator of een hoofd- of  hulpmotor Dordrecht 2023 </meta:user-defined>
    <dc:language>nl</dc:language>
    <meta:user-defined meta:name="OVERHEIDop.locatietype/OVERHEIDop.gebiedsmarkering">Gemeente</meta:user-defined>
    <meta:user-defined meta:name="DC.title">Aanwijzingsbesluit gebieden verbod gebruik generator of een hoofd- of hulpmotor Dordrecht 2023</meta:user-defined>
    <meta:user-defined meta:name="DCTERMS.W3CDTF/DCTERMS.available">2025-10-15</meta:user-defined>
    <meta:user-defined meta:name="DCTERMS.W3CDTF/OVERHEIDop.jaargang">2025</meta:user-defined>
    <meta:user-defined meta:name="OVERHEIDop.publicationIssue">446850</meta:user-defined>
    <meta:user-defined meta:name="OVERHEIDop.betreftRegeling">CVDR708207_3</meta:user-defined>
    <meta:user-defined meta:name="OVERHEIDop.GmbID/DC.identifier">gmb-2025-446850</meta:user-defined>
    <meta:user-defined meta:name="xs:date/OVERHEIDop.startdatum">2025-10-16</meta:user-defined>
    <meta:user-defined meta:name="OVERHEIDop.versieInformatie"/>
  </office:meta>
</office:document-meta>
</file>