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betreft het uitbreiden van de te accepteren afvalstoffen, Groningerstraat 12, 7418BX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0-10-2025</text:p>
            <text:p text:style-name="common-al">
            <text:span text:style-name="nadrukvet">Datum publicatie:</text:span>
            <text:span text:style-name="nadrukcur"/>15 oktober 2025</text:p>
            <text:p text:style-name="common-al">
            <text:span text:style-name="nadrukvet">Locatie:</text:span> Groningerstraat 12, 7418BX Deventer</text:p>
            <text:p text:style-name="common-al">
            <text:span text:style-name="nadrukvet">Zaakomschrijving:</text:span> het uitbreiden van de te accepteren afvalstoffen</text:p>
            <text:p text:style-name="common-al">
            <text:span text:style-name="nadrukvet">Zaaknummer:</text:span> Z2024-00000126</text:p>
            <text:p text:style-name="common-al">
            <text:span text:style-name="nadrukvet">Activiteiten:</text:span> oprichten, veranderen of in werking hebben van een inrichting of mijnbouwwerk - Verandering [art.2.1.1e]</text:p>
            <text:p text:style-name="common-al">
            <text:span text:style-name="nadrukvet">Wij hebben besloten de omgevingsvergunning te verlenen</text:span>
          </text:p>
            <text:p text:style-name="common-al">Burgemeester en wethouders van Deventer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a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4-00000126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deventer.nl" xlink:type="simple">gemeente@deventer.nl</text:a>. Wilt u hierbij het zaaknummer Z2024-000001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684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4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4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4-00000126</meta:user-defined>
    <meta:user-defined meta:name="DCTERMS.abstract">het uitbreiden van de opslagcapaciteit </meta:user-defined>
    <dc:language>nl</dc:language>
    <meta:user-defined meta:name="OVERHEIDop.locatietype/OVERHEIDop.gebiedsmarkering">Punt</meta:user-defined>
    <meta:user-defined meta:name="DC.title">Verleende omgevingsvergunning, het betreft het uitbreiden van de te accepteren afvalstoffen, Groningerstraat 12, 7418BX Deventer</meta:user-defined>
    <meta:user-defined meta:name="DCTERMS.W3CDTF/DCTERMS.available">2025-10-15</meta:user-defined>
    <meta:user-defined meta:name="DCTERMS.W3CDTF/OVERHEIDop.jaargang">2025</meta:user-defined>
    <meta:user-defined meta:name="OVERHEIDop.externeBijlage">DB_De Valk Witgoedinzamelaar (geanonimiseerd)|exb-2025-37324</meta:user-defined>
    <meta:user-defined meta:name="OVERHEIDop.externeBijlage">VD_1_8326035_1704018514628_papierenformulier.pd...|exb-2025-37325</meta:user-defined>
    <meta:user-defined meta:name="OVERHEIDop.externeBijlage">VD_9_8326035_1717165565567_vormvrije_Mer_De_Val...|exb-2025-37326</meta:user-defined>
    <meta:user-defined meta:name="OVERHEIDop.externeBijlage">VD_3_8326035_1704018266347_Milieutekening.pdf (...|exb-2025-37327</meta:user-defined>
    <meta:user-defined meta:name="OVERHEIDop.externeBijlage">VD_4_8326035_1704018266230_KVK.pdf (geanonimise...|exb-2025-37328</meta:user-defined>
    <meta:user-defined meta:name="OVERHEIDop.externeBijlage">VD_5_8326035_1704018266156_kadastrale_kaart.pdf...|exb-2025-37329</meta:user-defined>
    <meta:user-defined meta:name="OVERHEIDop.externeBijlage">VD_6_8326035_1704018266004_Geluidsonderzoek.pdf...|exb-2025-37330</meta:user-defined>
    <meta:user-defined meta:name="OVERHEIDop.externeBijlage">VD_7_8326035_1704018265869_Bodemrisicochecklist...|exb-2025-37331</meta:user-defined>
    <meta:user-defined meta:name="OVERHEIDop.externeBijlage">VD_8_8326035_1704018265763_Acceptatie_en_Verwer...|exb-2025-37332</meta:user-defined>
    <meta:user-defined meta:name="OVERHEIDop.externeBijlage">VD_2_8326035_1704018266382_Toelichting_aanvraag...|exb-2025-37333</meta:user-defined>
    <meta:user-defined meta:name="OVERHEIDop.publicationIssue">446846</meta:user-defined>
    <meta:user-defined meta:name="OVERHEIDop.GmbID/DC.identifier">gmb-2025-446846</meta:user-defined>
    <meta:user-defined meta:name="OVERHEIDop.versieInformatie"/>
  </office:meta>
</office:document-meta>
</file>