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 Clauslaan 20, 2595 AJ 's-Gravenhage, Theresiastraat 13, 2593 AA 's-Gravenhage, Theresiastraat 15, 2593 AA 's-Gravenhage, Prins Clauslaan 60, 2595 AJ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 Prins Clauslaan 20 en 60 en Theresiastraat 13 en 15</text:span>
          </text:p>
            <text:p text:style-name="common-al">
            <text:span text:style-name="nadrukvet">
              <text:span text:style-name="nadrukcur"/>
            </text:span>
          </text:p>
            <text:p text:style-name="common-al">
            <text:span text:style-name="nadrukvet">
              <text:span text:style-name="nadrukcur">Ons kenmerk: </text:span>
            </text:span>VTH2025-376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Clauslaan 20, 2595 AJ 's-Gravenhage, Theresiastraat 13, 2593 AA 's-Gravenhage, Theresiastraat 15, 2593 AA 's-Gravenhage, Prins Clauslaan 60, 2595 AJ 's-Gravenhage, Verzoeklocatie 2025101001202</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8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606</meta:user-defined>
    <meta:user-defined meta:name="DCTERMS.abstract">het brandveilig in gebruik nemen van de panden Prins Clauslaan 20 en 60 en Theresiastraat 13 en 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brandveilig gebruik, Prins Clauslaan 20, 2595 AJ 's-Gravenhage, Theresiastraat 13, 2593 AA 's-Gravenhage, Theresiastraat 15, 2593 AA 's-Gravenhage, Prins Clauslaan 60, 2595 AJ 's-G</meta:user-defined>
    <meta:user-defined meta:name="DCTERMS.W3CDTF/DCTERMS.available">2025-10-15</meta:user-defined>
    <meta:user-defined meta:name="DCTERMS.W3CDTF/OVERHEIDop.jaargang">2025</meta:user-defined>
    <meta:user-defined meta:name="OVERHEIDop.publicationIssue">446839</meta:user-defined>
    <meta:user-defined meta:name="OVERHEIDop.GmbID/DC.identifier">gmb-2025-446839</meta:user-defined>
    <meta:user-defined meta:name="OVERHEIDop.versieInformatie"/>
  </office:meta>
</office:document-meta>
</file>