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 Nunspeet</text:p>
      <text:section text:name="regeling_id1-3-2" text:style-name="regeling">
        <text:section text:name="aanhef_id1-3-2-1" text:style-name="aanhef">
          <text:section text:name="preambule_id1-3-2-1-1" text:style-name="preambule">
            <text:p text:style-name="al">In de gemeente kan het aanvragen van een schriftelijke volmacht en kiezerspas tot en met vrijdag 24 oktober. De kiezerspas kan ook in persoon worden aangevraagd tot en met dinsdag 28 oktober 12.00 uur.</text:p>
            <text:p text:style-name="al">
            <text:span text:style-name="nadrukvet">Gemeentelijk Stembureau (GSB)</text:span>
          </text:p>
            <text:p text:style-name="al">In het kader van de verkiezingen op 29 oktober 2025 heeft het college van burgemeester en wethouders van de gemeente Nunspeet conform artikel J20 van de Kieswet het Gemeentelijk Stembureau (GSB) ingesteld. Het Gemeentelijk Stembureau is verantwoordelijk voor het vaststellen van de stemtotalen binnen de gemeente en het opmaken van het proces-verbaal van de gemeentelijke uitslag.</text:p>
            <text:p text:style-name="al">De zittingen van het Gemeentelijk Stembureau zijn openbaar en vinden plaats in het gemeentehuis, arkt 1 op 30 oktober 2025 vanaf 8.30 uur. Het proces-verbaal van de uitslag wordt na afloop van de zitting elektronisch beschikbaar gesteld via de website van de gemeente.</text:p>
            <text:p text:style-name="al">Bij de publicatie van het proces-verbaal worden geen handtekeningen of andere persoonsgegevens opgenomen die niet wettelijk vereist zijn, conform de Algemene Verordening Gegevensbescherming (AV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68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en gemeente Nunspeet</meta:user-defined>
    <meta:user-defined meta:name="DCTERMS.W3CDTF/DCTERMS.available">2025-10-15</meta:user-defined>
    <meta:user-defined meta:name="DCTERMS.W3CDTF/OVERHEIDop.jaargang">2025</meta:user-defined>
    <meta:user-defined meta:name="OVERHEIDop.publicationIssue">446838</meta:user-defined>
    <meta:user-defined meta:name="OVERHEIDop.GmbID/DC.identifier">gmb-2025-446838</meta:user-defined>
    <meta:user-defined meta:name="OVERHEIDop.versieInformatie"/>
  </office:meta>
</office:document-meta>
</file>