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plitsen van de woning, Werf 15 1435KP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10-2025, het splitsen van de woning, Werf 15 1435KP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8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3309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plitsen van de woning, Werf 15 1435KP Rijsenhou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29</meta:user-defined>
    <meta:user-defined meta:name="OVERHEIDop.GmbID/DC.identifier">gmb-2025-446829</meta:user-defined>
    <meta:user-defined meta:name="OVERHEIDop.versieInformatie"/>
  </office:meta>
</office:document-meta>
</file>