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en Besluit activiteiten leefomgeving, Stadhoudersmolenweg 186, 7317 AZ Apeldoorn, voor het mechanisch bewerken van metalen en andere materialen dan steen en me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5</text:p>
            <text:p text:style-name="common-al"/>
            <text:p text:style-name="common-al">Zaaknummer: ODV2025MAB0234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34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82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344</meta:user-defined>
    <dc:language>nl</dc:language>
    <meta:user-defined meta:name="OVERHEIDop.locatietype/OVERHEIDop.gebiedsmarkering">Adres</meta:user-defined>
    <meta:user-defined meta:name="DC.title">Ingediende meldingen Besluit activiteiten leefomgeving, Stadhoudersmolenweg 186, 7317 AZ Apeldoorn, voor het mechanisch bewerken van metalen en andere materialen dan steen en metaa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28</meta:user-defined>
    <meta:user-defined meta:name="OVERHEIDop.GmbID/DC.identifier">gmb-2025-446828</meta:user-defined>
    <meta:user-defined meta:name="OVERHEIDop.versieInformatie"/>
  </office:meta>
</office:document-meta>
</file>