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paarne 6, 8303DN Emmeloord: het plaatsen van een overkapping (fie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is een aanvraag om Omgevingsvergunning binnen gekomen voor deze locatie. De aanvraag is geregistreerd onder zaaknummer Z2025-0000281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682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1</meta:user-defined>
    <meta:user-defined meta:name="DCTERMS.abstract">Spaarne 6, 8303DN Emmeloord: het plaatsen van een overkapping (fiets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Spaarne 6, 8303DN Emmeloord: het plaatsen van een overkapping (fietsen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26</meta:user-defined>
    <meta:user-defined meta:name="OVERHEIDop.GmbID/DC.identifier">gmb-2025-446826</meta:user-defined>
    <meta:user-defined meta:name="OVERHEIDop.versieInformatie"/>
  </office:meta>
</office:document-meta>
</file>