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oordwolderweg 43, 8393RD Vink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met zaaknummer Z2025-00005437 voor een Omgevingsvergunning op de locatie Noordwolderweg 43, 8393RD Vinkega. De vergunning is verleend. Het besluit betreft:</text:p>
            <text:p text:style-name="common-al">kap van twee esdoorns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54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68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3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oordwolderweg 43, 8393RD Vinkeg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22</meta:user-defined>
    <meta:user-defined meta:name="OVERHEIDop.GmbID/DC.identifier">gmb-2025-446822</meta:user-defined>
    <meta:user-defined meta:name="OVERHEIDop.versieInformatie"/>
  </office:meta>
</office:document-meta>
</file>