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Fûgelsang 26A, 8403BB Jonker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melding ontvangen voor activiteiten waarvoor geen vergunningplicht geldt op de locatie Fûgelsang 26A, 8403BB Jonkerslân. De melding is geregistreerd onder zaaknummer Z2025-00005756. De melding betreft:</text:p>
            <text:p text:style-name="common-al">Oudejaarsfeest op 31 december 2025 in Jonkerslâ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68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7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Fûgelsang 26A, 8403BB Jonkerslâ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14</meta:user-defined>
    <meta:user-defined meta:name="OVERHEIDop.GmbID/DC.identifier">gmb-2025-446814</meta:user-defined>
    <meta:user-defined meta:name="OVERHEIDop.versieInformatie"/>
  </office:meta>
</office:document-meta>
</file>