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Kudelstaartseweg 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een gesloten bodemenergiesysteem.</text:p>
            <text:p text:style-name="common-al">Aanvrager: Remborg B.V.</text:p>
            <text:p text:style-name="common-al">Zaaknummer: OD2025-0021953</text:p>
            <text:p text:style-name="common-al">DSO nummer: 2025092200685</text:p>
            <text:p text:style-name="common-al">Ontvangstdatum melding: 22-09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81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1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1953</meta:user-defined>
    <meta:user-defined meta:name="DCTERMS.abstract">101616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Kudelstaartseweg 32, Aalsm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12</meta:user-defined>
    <meta:user-defined meta:name="OVERHEIDop.GmbID/DC.identifier">gmb-2025-446812</meta:user-defined>
    <meta:user-defined meta:name="OVERHEIDop.versieInformatie"/>
  </office:meta>
</office:document-meta>
</file>