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diverse vigerende omgevingsvergunningen van Stichting Albert Schweitzer Ziekenhuis op de locatie Albert Schweitzerplaats 25 te Dordrecht zaaknummer 9003Z-25-468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mbtshalve intrekken van diverse vigerende omgevingsvergunningen van Stichting Albert Schweitzer Ziekenhuis op de locatie Albert Schweitzerplaats 25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8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intrekken van diverse vigerende omgevingsvergunningen van Stichting Albert Schweitzer Ziekenhuis op de locatie Albert Schweitzerplaats 25 te Dordrecht zaaknummer 9003Z-25-468974</meta:user-defined>
    <meta:user-defined meta:name="DCTERMS.W3CDTF/DCTERMS.available">2025-10-15</meta:user-defined>
    <meta:user-defined meta:name="DCTERMS.W3CDTF/OVERHEIDop.jaargang">2025</meta:user-defined>
    <meta:user-defined meta:name="OVERHEIDop.publicationIssue">446804</meta:user-defined>
    <meta:user-defined meta:name="OVERHEIDop.GmbID/DC.identifier">gmb-2025-446804</meta:user-defined>
    <meta:user-defined meta:name="OVERHEIDop.versieInformatie"/>
  </office:meta>
</office:document-meta>
</file>