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luit: het kappen van 4 zilveresdoorns, Drostendiep 3 te Coev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– <text:span text:style-name="nadrukvet">ingetrokken/buiten behandeling</text:span></text:p>
            <text:p text:style-name="common-al">
            <text:span text:style-name="nadrukvet">Zaak:</text:span> Z2025-016633</text:p>
            <text:p text:style-name="common-al">
            <text:span text:style-name="nadrukvet">Ontvangen op:</text:span> 11-07-2025</text:p>
            <text:p text:style-name="common-al">
            <text:span text:style-name="nadrukvet">Locatie:</text:span> Drostendiep 3 Coevorden, Coevorden G 3674 </text:p>
            <text:p text:style-name="common-al">
            <text:span text:style-name="nadrukvet">Projectomschrijving:</text:span> het kappen van 4 zilveresdoorns</text:p>
            <text:p text:style-name="last-al">Burgemeester en wethouders van Coevorden maken bekend dat dez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68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16633</meta:user-defined>
    <meta:user-defined meta:name="DCTERMS.abstract">het kappen van 4 zilveresdoor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– besluit: het kappen van 4 zilveresdoorns, Drostendiep 3 te Coevord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02</meta:user-defined>
    <meta:user-defined meta:name="OVERHEIDop.GmbID/DC.identifier">gmb-2025-446802</meta:user-defined>
    <meta:user-defined meta:name="OVERHEIDop.versieInformatie"/>
  </office:meta>
</office:document-meta>
</file>