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carnavalstent op een parkeerterrein Carnaval 2025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carnavalstent op een parkeerterrein Carnaval 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68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834</meta:user-defined>
    <meta:user-defined meta:name="DCTERMS.abstract">omgevingsvergunning verleend voor het tijdelijk plaatsen van een carnavalstent op een parkeerterrein Carnaval 2025 Steenstraat 51, 5831JB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tijdelijk plaatsen van een carnavalstent op een parkeerterrein Carnaval 2025 Steenstraat 51, 5831JB Boxmeer</meta:user-defined>
    <meta:user-defined meta:name="OVERHEIDop.datumEindeReactietermijn">2025-03-13</meta:user-defined>
    <meta:user-defined meta:name="OVERHEIDop.terinzageleggingBG">https://jeleefomgeving.nl/inzien/826458385/c5da802e-8340-4ae5-b344-0122c054c74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80</meta:user-defined>
    <meta:user-defined meta:name="OVERHEIDop.GmbID/DC.identifier">gmb-2025-44680</meta:user-defined>
    <meta:user-defined meta:name="OVERHEIDop.versieInformatie"/>
  </office:meta>
</office:document-meta>
</file>