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553d7dc-9fac-46ae-a0a9-c3a9139060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Louis Davidsstraat 29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Louis Davidsstraat 298</text:p>
            <text:p text:style-name="al">Steller:  H. Bakkum</text:p>
            <text:p text:style-name="al">Afdeling:  Stadsruimte</text:p>
            <text:p text:style-name="al">Nummer: 18877675       Datum: 13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Louis Davidsstraat 298, kenteken 62-RL-KB.</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9553d7dc-9fac-46ae-a0a9-c3a9139060a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79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9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9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Louis Davidsstraat 29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Louis Davidsstraat 298</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Louis Davidsstraat 298</meta:user-defined>
    <meta:user-defined meta:name="DCTERMS.W3CDTF/DCTERMS.available">2025-10-15</meta:user-defined>
    <meta:user-defined meta:name="DCTERMS.W3CDTF/OVERHEIDop.jaargang">2025</meta:user-defined>
    <meta:user-defined meta:name="OVERHEIDop.publicationIssue">446797</meta:user-defined>
    <meta:user-defined meta:name="OVERHEIDop.GmbID/DC.identifier">gmb-2025-446797</meta:user-defined>
    <meta:user-defined meta:name="OVERHEIDop.versieInformatie"/>
  </office:meta>
</office:document-meta>
</file>