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Ekers 4, 8502 TE Joure: verleende omgevingsvergunning bouwen van een bedrijfspand. (Z.833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Ekers 4, 8502 TE Joure reguliere procedure</text:span>
          </text:p>
            <text:p text:style-name="common-al">Op 7 oktober 2025 is een omgevingsvergunning verleend voor de De Ekers 4, 8502 TE Joure. De vergunning omvat het bouwen van een bedrijfsp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78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8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8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3888</meta:user-defined>
    <dc:language>nl</dc:language>
    <meta:user-defined meta:name="OVERHEIDop.locatietype/OVERHEIDop.gebiedsmarkering">Punt</meta:user-defined>
    <meta:user-defined meta:name="DC.title">De Ekers 4, 8502 TE Joure: verleende omgevingsvergunning bouwen van een bedrijfspand. (Z.833888)</meta:user-defined>
    <meta:user-defined meta:name="DCTERMS.W3CDTF/DCTERMS.available">2025-10-15</meta:user-defined>
    <meta:user-defined meta:name="DCTERMS.W3CDTF/OVERHEIDop.jaargang">2025</meta:user-defined>
    <meta:user-defined meta:name="OVERHEIDop.publicationIssue">446789</meta:user-defined>
    <meta:user-defined meta:name="OVERHEIDop.GmbID/DC.identifier">gmb-2025-446789</meta:user-defined>
    <meta:user-defined meta:name="OVERHEIDop.versieInformatie"/>
  </office:meta>
</office:document-meta>
</file>