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5 tot 19-3-26 hele gemeente - Verkiezingscampagne D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50 borden geplaatst van 5 tot 19 maart 2026 voor de aankondiging van  de gemeenteraadsverkiezingen op 18 maart 2026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7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5 tot 19-3-26 hele gemeente - Verkiezingscampagne D6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88</meta:user-defined>
    <meta:user-defined meta:name="OVERHEIDop.GmbID/DC.identifier">gmb-2025-446788</meta:user-defined>
    <meta:user-defined meta:name="OVERHEIDop.versieInformatie"/>
  </office:meta>
</office:document-meta>
</file>