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hospita, Koekoekstraat 16, 3514CW Utrecht, GU-Z2025-002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oekoekstraat 16, 3514CW Utrecht</text:p>
            <text:p text:style-name="common-al">GU-Z2025-0029275</text:p>
            <text:p text:style-name="common-al">koopwoning niet zelf gebruiken - opkoopbescherming hospit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275</meta:user-defined>
    <meta:user-defined meta:name="DCTERMS.abstract">Verleende vergunning voor koopwoning niet zelf gebruiken - opkoopbescherming hospita, Koekoekstraat 16, 3514CW Utrecht, GU-Z2025-002927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hospita, Koekoekstraat 16, 3514CW Utrecht, GU-Z2025-0029275</meta:user-defined>
    <meta:user-defined meta:name="OVERHEIDop.datumEindeReactietermijn">2025-11-24</meta:user-defined>
    <meta:user-defined meta:name="OVERHEIDop.terinzageleggingBG">https://jeleefomgeving.nl/inzien/002220647/1bee5b13-ca9c-4e62-b220-48b1ca9d99f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87</meta:user-defined>
    <meta:user-defined meta:name="OVERHEIDop.GmbID/DC.identifier">gmb-2025-446787</meta:user-defined>
    <meta:user-defined meta:name="OVERHEIDop.versieInformatie"/>
  </office:meta>
</office:document-meta>
</file>