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9-10-2025 hebben wij aanvraag reguliere omgevingsvergunning voor het afgraven van grond op het adres Slotsdwarsweg nabij 8-10,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10-2025 hebben wij een aanvraag Omgevingsvergunning enkelvoudig (regulier) ontvangen. De aanvraag heeft betrekking op de onderde(e)l(en):</text:p>
            <text:p text:style-name="common-al"/>
            <text:p text:style-name="common-al">Omgevingsplanactiviteit uitvoeren van een werk, niet zijnde bouwwerk of werkzaamhei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678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8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8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27363</meta:user-defined>
    <meta:user-defined meta:name="DCTERMS.abstract">het afgraven van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9-10-2025 hebben wij aanvraag reguliere omgevingsvergunning voor het afgraven van grond op het adres Slotsdwarsweg nabij 8-10, Hengevelde ontvangen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785</meta:user-defined>
    <meta:user-defined meta:name="OVERHEIDop.GmbID/DC.identifier">gmb-2025-446785</meta:user-defined>
    <meta:user-defined meta:name="OVERHEIDop.versieInformatie"/>
  </office:meta>
</office:document-meta>
</file>