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27 1012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vangen van de vetput op de begane grond ten behoeve van de winkel</text:p>
            <text:p text:style-name="common-al">Zaakadres: Kalverstraat 27 1012NX Amsterdam</text:p>
            <text:p text:style-name="common-al">Datum ontvangst: 23-09-2025</text:p>
            <text:p text:style-name="common-al">Zaaknummer: Z2025-040489</text:p>
            <text:p text:style-name="common-al">DSO-nummer: 20250923016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78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78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489</meta:user-defined>
    <meta:user-defined meta:name="DCTERMS.abstract"> vervangen van de vetput op de begane gron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27 1012NX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784</meta:user-defined>
    <meta:user-defined meta:name="OVERHEIDop.GmbID/DC.identifier">gmb-2025-446784</meta:user-defined>
    <meta:user-defined meta:name="OVERHEIDop.versieInformatie"/>
  </office:meta>
</office:document-meta>
</file>