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63, 9915P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eft de gemeente Eemsdelta een aanvraag ontvangen voor het kappen van 4 bomen (ziekte) op de locatie Hoofdstraat 63, 9915PB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78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219</meta:user-defined>
    <meta:user-defined meta:name="DCTERMS.abstract">10 oktober 2025 voor het kappen van 4 bomen (ziekte) op de locatie Hoofdstraat 63, 9915PB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63, 9915PB 't Zand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781</meta:user-defined>
    <meta:user-defined meta:name="OVERHEIDop.GmbID/DC.identifier">gmb-2025-446781</meta:user-defined>
    <meta:user-defined meta:name="OVERHEIDop.versieInformatie"/>
  </office:meta>
</office:document-meta>
</file>