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ippenweg 1, 8181PC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lippenweg 1 in Heerde, voor het vergroten van een bestaand woonhuis, verzonden op 13 oktober (zaaknummer R2025-0144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groten van een bestaand woonhuis aan de Klippenweg 1 in Heerde.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7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1447</meta:user-defined>
    <meta:user-defined meta:name="DCTERMS.abstract">Betreft: Beschikking op aanvraag op locatie Klippenweg 1, 8181PC Heerde</meta:user-defined>
    <dc:language>nl</dc:language>
    <meta:user-defined meta:name="DC.title">Kennisgeving verleende omgevingsvergunning Klippenweg 1, 8181PC Heerde</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322</meta:user-defined>
    <meta:user-defined meta:name="OVERHEIDop.publicationIssue">446777</meta:user-defined>
    <meta:user-defined meta:name="OVERHEIDop.GmbID/DC.identifier">gmb-2025-446777</meta:user-defined>
    <meta:user-defined meta:name="OVERHEIDop.versieInformatie"/>
  </office:meta>
</office:document-meta>
</file>