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straat 29 1054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behorend bouwwerk in de tuin (legalisatie) bij het pand</text:p>
            <text:p text:style-name="common-al">Zaakadres: Roemer Visscherstraat 29 1054EW Amsterdam</text:p>
            <text:p text:style-name="common-al">Datum ontvangst: 11-09-2025</text:p>
            <text:p text:style-name="common-al">Zaaknummer: Z2025-038736</text:p>
            <text:p text:style-name="common-al">DSO-nummer: 20250911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7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36</meta:user-defined>
    <meta:user-defined meta:name="DCTERMS.abstract">realiseren van een bijbehorend bouwwerk in de tuin (legalisatie) bij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mer Visscherstraat 29 1054EW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76</meta:user-defined>
    <meta:user-defined meta:name="OVERHEIDop.GmbID/DC.identifier">gmb-2025-446776</meta:user-defined>
    <meta:user-defined meta:name="OVERHEIDop.versieInformatie"/>
  </office:meta>
</office:document-meta>
</file>