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rostitutiebedrijf Beste Vastgoedbeheer, Baekelandplein 4 5621HH Eindhoven, Baekelandplein 5 562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6151 </text:p>
            <text:p text:style-name="common-al"> Omschrijving: prostitutiebedrijf Beste Vastgoedbehe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aekelandplein 4 5621HH Eindhoven</text:p>
              </text:list-item>
              <text:list-item text:style-override="id1-3-2-1-1-6-2">
                <text:number>-</text:number>
                <text:p text:style-name="al"/>
                <text:p text:style-name="al">Baekelandplein 5 5621HH Eindhoven</text:p>
              </text:list-item>
            </text:list>
            <text:p text:style-name="common-al"> Soort aanvraag: Exploitatievergunning seks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77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7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7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6151</meta:user-defined>
    <meta:user-defined meta:name="DCTERMS.abstract">prostitutiebedrijf Beste Vastgoedbeh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: prostitutiebedrijf Beste Vastgoedbeheer, Baekelandplein 4 5621HH Eindhoven, Baekelandplein 5 5621HH Eindhov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774</meta:user-defined>
    <meta:user-defined meta:name="OVERHEIDop.GmbID/DC.identifier">gmb-2025-446774</meta:user-defined>
    <meta:user-defined meta:name="OVERHEIDop.versieInformatie"/>
  </office:meta>
</office:document-meta>
</file>