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Clauslaan 20, 2595 AJ 's-Gravenhage, Theresiastraat 13, 2593 AA 's-Gravenhage, Theresiastraat 15, 2593 AA 's-Gravenhage, Prins Clauslaan 60, 2595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Prins Clauslaan 20 en 60 en Theresiastraat 13 en 15 en het verwijderen van asbesthoudende material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76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Clauslaan 20, 2595 AJ 's-Gravenhage, Theresiastraat 13, 2593 AA 's-Gravenhage, Theresiastraat 15, 2593 AA 's-Gravenhage, Prins Clauslaan 60, 2595 AJ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7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05</meta:user-defined>
    <meta:user-defined meta:name="DCTERMS.abstract">het gedeeltelijk slopen van de panden Prins Clauslaan 20 en 60 en Theresiastraat 13 en 15 en het verwijderen van asbesthoudende material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Prins Clauslaan 20, 2595 AJ 's-Gravenhage, Theresiastraat 13, 2593 AA 's-Gravenhage, Theresiastraat 15, 2593 AA 's-Gravenhage, Prins Clauslaan 60, 2595 AJ 's-Gravenhage</meta:user-defined>
    <meta:user-defined meta:name="DCTERMS.W3CDTF/DCTERMS.available">2025-10-15</meta:user-defined>
    <meta:user-defined meta:name="DCTERMS.W3CDTF/OVERHEIDop.jaargang">2025</meta:user-defined>
    <meta:user-defined meta:name="OVERHEIDop.publicationIssue">446771</meta:user-defined>
    <meta:user-defined meta:name="OVERHEIDop.GmbID/DC.identifier">gmb-2025-446771</meta:user-defined>
    <meta:user-defined meta:name="OVERHEIDop.versieInformatie"/>
  </office:meta>
</office:document-meta>
</file>