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biobased isolatie en regenwatergebruik woningen “De Bosk Fase 2” Dantumadiel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NTUMADIEL;</text:p>
            <text:p text:style-name="al">in aanvulling op de Algemene subsidieverordening Dantumadiel 2020:</text:p>
            <text:p text:style-name="al">Gelet op:</text:p>
            <text:p text:style-name="al"/>
            <text:p text:style-name="al">- artikel 3 van de Algemene subsidieverordening Dantumadiel 2020;</text:p>
            <text:p text:style-name="al"/>
            <text:p text:style-name="al">- artikel 156 van de Gemeentewet;</text:p>
            <text:p text:style-name="al"/>
            <text:p text:style-name="al">- ons besluit van 21 januari 2025 inzake de Subsidieregeling “De Bosk Fase 2” Feanwâlden;</text:p>
            <text:p text:style-name="al"/>
            <text:p text:style-name="al">- overwegende dat het gewenst is activiteiten te stimuleren die bijdragen aan de duurzaamheidsambities van de gemeente Dantumadiel middels een subsidie voor woningen geïsoleerd met biobased isolatiemateriaal en het hergebruik van regenwater in bestemmingsplan “De Bosk Fase 2” Feanwâlden,</text:p>
            <text:p text:style-name="al"/>
            <text:p text:style-name="al">b e s l u i t e n </text:p>
            <text:p text:style-name="al"/>
            <text:p text:style-name="al">vast te stellen de navolgende regeling: Nadere subsidieregels biobased isolatie en regenwatergebruik woningen “De Bosk Fase 2” Dantumadiel 202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vrager: de eigenaren die subsidie aanvragen zoals bedoeld in artikel 5;</text:p>
              </text:list-item>
              <text:list-item text:style-override="id1-3-2-2-1-2-2">
                <text:number/>
                <text:p text:style-name="al">b. biobased isolatiemateriaal: isolatiemateriaal van biomassa van biologische oorsprong exclusief materiaal uit geologische afzettingen en/of gefossiliseerd materiaal. Deze definitie is Internationaal vastgelegd in: EN 16575:2014, bio-based products – Vocabulary;</text:p>
              </text:list-item>
            </text:list>
            <text:list text:style-name="id1-3-2-2-1-3">
              <text:list-item text:style-override="id1-3-2-2-1-3-1">
                <text:number>c.</text:number>
                <text:p text:style-name="al">hoekwoning: een eengezinswoning die grenst aan een aanliggende woning. De hoekwoning ligt op het begin of einde van de reeks woningen en heeft (extra) bij de woning behorende grond aan de zijkant van de woning;</text:p>
              </text:list-item>
              <text:list-item text:style-override="id1-3-2-2-1-3-2">
                <text:number>d.</text:number>
                <text:p text:style-name="al">nieuwbouwwoning: een woning die nog gebouwd moet worden op het moment dat deze regeling in werking is getreden; </text:p>
              </text:list-item>
              <text:list-item text:style-override="id1-3-2-2-1-3-3">
                <text:number>e.</text:number>
                <text:p text:style-name="al">regenwatergebruik systeem: systeem dat regenwater benut als spoelwater voor toiletten, waswater voor de wasmachine, gietwater voor gewassen en dergelijke;</text:p>
              </text:list-item>
              <text:list-item text:style-override="id1-3-2-2-1-3-4">
                <text:number>f.</text:number>
                <text:p text:style-name="al">tussenwoning: een eengezinswoning waarbij de tussenmuren aan andere panden grenzen en waarbij de woningen ten opzichte van elkaar in een gelijk vlak of lijn liggen. Ook de woning die de hoek vormt van een gesloten bouwblok (twee reeksen woningen zijn verbonden met elkaar) is een tussenwoning;</text:p>
              </text:list-item>
              <text:list-item text:style-override="id1-3-2-2-1-3-5">
                <text:number>g.</text:number>
                <text:p text:style-name="al">twee-onder-een-kapwoning : een woning waarvan het hoofdgebouw is verbonden met het hoofdgebouw van één andere gelijksoortige en gelijkvormige woning (niet zijnde een tussenwoning). Ook wanneer de woningen elk een afzonderlijke dakconstructie hebben, vallen deze onder de definitie van de twee-onder-een-kapwoning; </text:p>
              </text:list-item>
              <text:list-item text:style-override="id1-3-2-2-1-3-6">
                <text:number>h.</text:number>
                <text:p text:style-name="al">uitbreidingsplan “De Bosk Fase 2” Feanwâlden: een nieuw bestemmingsplan dat betrekking heeft op een gebied aan de oostzijde van Feanwâlden. Het gebied ligt ingeklemd tussen het Oastein aan de noordzijde en de N356/ het spoor aan de zuidzijde. Westelijk sluit het aan op de dorpskern en de sportvelden. De oostzijde grenst aan het buitengebied van Feanwâlden. Er zijn 31 percelen inbestemd in dit gebied;</text:p>
              </text:list-item>
              <text:list-item text:style-override="id1-3-2-2-1-3-7">
                <text:number>i.</text:number>
                <text:p text:style-name="al">vrijstaande woning: een woning die los staat van (eventueel) aanwezige andere objecten, met uitzondering van een garage;</text:p>
              </text:list-item>
              <text:list-item text:style-override="id1-3-2-2-1-3-8">
                <text:number>j.</text:number>
                <text:p text:style-name="al">woning: een tot bewoning bestemd gebouw dat, vanuit bouwtechnisch oogpunt bezien, is bestemd voor permanente bewoning door één particulier huishouden; </text:p>
              </text:list-item>
              <text:list-item text:style-override="id1-3-2-2-1-3-9">
                <text:number>k.</text:number>
                <text:p text:style-name="al">wooneenheid: een tot bewoning bestemd gebouw dat, vanuit bouwtechnisch oogpunt gezien, is bestemd voor permanente bewoning door een particulier huishouden. Het voldoet aan alle criteria die van toepassing zijn op woningen, behalve aan het hebben van een keukeninrichting die bestemd is voor het bereiden van complete maaltijden en/of het hebben van een toilet. Wel moet de ruimte gelegen zijn in een gebouw dat ter compensatie van deze aan de wooneenheid ontbrekende elementen gemeenschappelijke voorzieningen bevat.</text:p>
                <text:p text:style-name="al"/>
              </text:list-item>
            </text:list>
            <text:p text:style-name="al">Artikel 2 Doel van de regeling</text:p>
            <text:p text:style-name="al">Het stimuleren van een zuinig gebruik van drinkwater en het gebruik van biobased isolatiematerialen in de nieuwbouw, waarbij verder wordt gegaan dan de vereisten uit het Bouwbesluit. Door het gebruik van natuurlijke materialen voor isolatie wordt milieubelasting verminderd en een beter en gezonder binnenklimaat gecreëerd. Door het hergebruik van regenwater wordt er niet onnodig drinkwater gebruikt wat zorgt voor vermindering van milieubelasting en kosten. </text:p>
            <text:p text:style-name="al"/>
            <text:p text:style-name="al">Artikel 3 Subsidiabele maatregelen</text:p>
            <text:p text:style-name="al">Op grond van deze regeling kan subsidie worden verstrekt voor de nieuwbouw van een woning met biobased isolatiematerialen en/of de aanschaf van een regenwatergebruik systeem van minimaal 2.500 liter in het uitbreidingsplan “De Bosk Fase 2” te Feanwâlden.</text:p>
            <text:p text:style-name="al"/>
            <text:p text:style-name="al">Artikel 4  Subsidieplafond en -hoogte </text:p>
            <text:list text:style-name="id1-3-2-2-1-11">
              <text:list-item text:style-override="id1-3-2-2-1-11-1">
                <text:number>1.</text:number>
                <text:p text:style-name="al">Het subsidieplafond is door de raad vastgesteld op €108.500;</text:p>
              </text:list-item>
              <text:list-item text:style-override="id1-3-2-2-1-11-2">
                <text:number>2.</text:number>
                <text:p text:style-name="al">De subsidie bedraagt:</text:p>
                <text:list text:style-name="id1-3-2-2-1-11-2-3">
                  <text:list-item text:style-override="id1-3-2-2-1-11-2-3-1">
                    <text:number>a.</text:number>
                    <text:p text:style-name="al">€ 2.500,- voor het gebruik van biobased isolatiemateriaal in de gehele woning, voor een vrijstaande, twee-onder-een-kap en hoekwoning; </text:p>
                  </text:list-item>
                  <text:list-item text:style-override="id1-3-2-2-1-11-2-3-2">
                    <text:number>b.</text:number>
                    <text:p text:style-name="al">€ 1.500,- voor het gebruik van biobased isolatiemateriaal in de gehele woning, voor een tussenwoning en overige wooneenheden </text:p>
                  </text:list-item>
                  <text:list-item text:style-override="id1-3-2-2-1-11-2-3-3">
                    <text:number>c.</text:number>
                    <text:p text:style-name="al">€ 1.000,- voor een regenwatergebruik systeem van minimaal 2.500 liter voor huishoudelijk gebruik per woning/ wooneenheid. </text:p>
                    <text:p text:style-name="al"/>
                  </text:list-item>
                </text:list>
              </text:list-item>
            </text:list>
            <text:p text:style-name="al">Artikel 5 Doelgroep</text:p>
            <text:p text:style-name="al">Subsidie op grond van deze regeling wordt uitsluitend verstrekt aan eigenaren van een perceel in uitbreidingsplan “De Bosk Fase 2” te Feanwâlden. Deze eigenaren zijn: </text:p>
            <text:list text:style-name="id1-3-2-2-1-14">
              <text:list-item text:style-override="id1-3-2-2-1-14-1">
                <text:number>a.</text:number>
                <text:p text:style-name="al">natuurlijke personen die eigenaar zijn van een perceel waarop een nieuwbouwwoning zal worden gebouwd, of</text:p>
              </text:list-item>
              <text:list-item text:style-override="id1-3-2-2-1-14-2">
                <text:number>b.</text:number>
                <text:p text:style-name="al">een Vereniging van Eigenaren die gemachtigd is door de natuurlijke personen die eigenaar zijn van een perceel waarop een nieuwbouwwoning zal worden gebouwd, of</text:p>
              </text:list-item>
              <text:list-item text:style-override="id1-3-2-2-1-14-3">
                <text:number>c.</text:number>
                <text:p text:style-name="al">een woningbouwcorporatie of projectontwikkelaar die eigenaar is van een perceel waarop een nieuwbouwwoning zal worden gebouwd.</text:p>
                <text:p text:style-name="al"/>
              </text:list-item>
            </text:list>
            <text:p text:style-name="al">Artikel 6  Subsidieaanvraag en aanvraagvereisten</text:p>
            <text:list text:style-name="id1-3-2-2-1-16">
              <text:list-item text:style-override="id1-3-2-2-1-16-1">
                <text:number>1.</text:number>
                <text:p text:style-name="al">Per woning/wooneenheid kan slechts één subsidieaanvraag worden ingediend voor het gebruik van biobased isolatiemateriaal en/of de aanschaf van een regenwatergebruik systeem. </text:p>
              </text:list-item>
              <text:list-item text:style-override="id1-3-2-2-1-16-2">
                <text:number>2.</text:number>
                <text:p text:style-name="al">Een aanvraag kan worden ingediend door het aanvraagformulier “biobased isolatie en regenwatergebruik subsidie De Bosk Fase 2 Feanwâlden” in te dienen bij het college.</text:p>
              </text:list-item>
              <text:list-item text:style-override="id1-3-2-2-1-16-3">
                <text:number>3.</text:number>
                <text:p text:style-name="al">De voorwaarde voor toekenning van de subsidie voor biobased isolatiemateriaal is dat moet blijken uit het bouwdossier behorend bij de bouwmelding dat biobased isolatiematerialen worden toegepast voor de gehele woning/wooneenheid waarbij:  </text:p>
                <text:list text:style-name="id1-3-2-2-1-16-3-3">
                  <text:list-item text:style-override="id1-3-2-2-1-16-3-3-1">
                    <text:number>i.</text:number>
                    <text:p text:style-name="al">Ten minste 70% van de massa van het isolatiemateriaal moet bestaan uit biobased materiaal volgens de EN16575:2014, en </text:p>
                  </text:list-item>
                  <text:list-item text:style-override="id1-3-2-2-1-16-3-3-2">
                    <text:number>ii.</text:number>
                    <text:p text:style-name="al">De maximale milieukostenindicator 0,85 is bij een Rd-waarde van 3,5 m2K/W. Een zogenaamde categorie 1-kaart in de Nationale Milieudatabase is hiervoor een voorwaarde.</text:p>
                  </text:list-item>
                  <text:list-item text:style-override="id1-3-2-2-1-16-3-3-3">
                    <text:number>4.</text:number>
                    <text:p text:style-name="al">De voorwaarde voor toekenning van de subsidie voor regenwatergebruiksysteem is dat moet blijken uit het bouwdossier behorend bij de bouwmelding dat een regenwatergebruiksysteem groter of gelijk aan 2.500 liter wordt geplaatst. </text:p>
                    <text:p text:style-name="al"/>
                  </text:list-item>
                </text:list>
              </text:list-item>
            </text:list>
            <text:p text:style-name="al">Artikel 7  Behandeling van de subsidieaanvraag</text:p>
            <text:list text:style-name="id1-3-2-2-1-18">
              <text:list-item text:style-override="id1-3-2-2-1-18-1">
                <text:number>1.</text:number>
                <text:p text:style-name="al">Aanvragen worden behandeld op volgorde van binnenkomst (waarbij als de datum van het ontvangst geldt: de dag waarop de aanvraag volledig is), totdat het vastgestelde subsidieplafond is bereikt.</text:p>
              </text:list-item>
              <text:list-item text:style-override="id1-3-2-2-1-18-2">
                <text:number>2.</text:number>
                <text:p text:style-name="al">Indien het subsidieplafond wordt bereikt op een dag waarop er meerdere volledige aanvragen binnenkomen, volgt verdeling van het restant naar rato over deze aanvragen.</text:p>
              </text:list-item>
              <text:list-item text:style-override="id1-3-2-2-1-18-3">
                <text:number>3.</text:number>
                <text:p text:style-name="al">Het college neemt binnen acht weken na ontvangst van de volledige aanvraag een besluit.</text:p>
              </text:list-item>
              <text:list-item text:style-override="id1-3-2-2-1-18-4">
                <text:number>4.</text:number>
                <text:p text:style-name="al">De subsidie wordt door het college direct vastgesteld zonder voorafgaande subsidieverlening. </text:p>
              </text:list-item>
              <text:list-item text:style-override="id1-3-2-2-1-18-5">
                <text:number>5.</text:number>
                <text:p text:style-name="al">Uitbetaling van de subsidie vindt plaats nadat er, op grond van de gereedmelding aan het bevoegd gezag, een administratieve controle met positieve uitkomst heeft plaatsgevonden. </text:p>
              </text:list-item>
              <text:list-item text:style-override="id1-3-2-2-1-18-6">
                <text:number>6.</text:number>
                <text:p text:style-name="al">De uitbetaling van het subsidiebedrag vindt in één keer plaats.</text:p>
                <text:p text:style-name="al"/>
              </text:list-item>
            </text:list>
            <text:p text:style-name="al">Artikel 8 Verplichtingen</text:p>
            <text:list text:style-name="id1-3-2-2-1-20">
              <text:list-item text:style-override="id1-3-2-2-1-20-1">
                <text:number>1.</text:number>
                <text:p text:style-name="al">De nieuwbouwwoning dient volledig te zijn uitgevoerd conform voornoemde eisen ten aanzien van het gebruik van biobased isolatiematerialen en/of te zijn voorzien van een regenwatergebruik systeem van minimaal 2.500 liter, voordat de subsidie wordt uitgekeerd.</text:p>
              </text:list-item>
              <text:list-item text:style-override="id1-3-2-2-1-20-2">
                <text:number>2.</text:number>
                <text:p text:style-name="al">Indien tijdens voornoemde administratieve controle blijkt dat de nieuwbouwwoning op een andere wijze is uitgevoerd dan op grond van deze regeling is vereist, dan wordt de subsidievaststelling ingetrokken. </text:p>
              </text:list-item>
              <text:list-item text:style-override="id1-3-2-2-1-20-3">
                <text:number>3.</text:number>
                <text:p text:style-name="al">Indien vervolgens kan worden aangetoond dat de nieuwbouwwoning alsnog aan de vereisten van deze regeling kan voldoen, dan komt de aanvrager opnieuw in aanmerking voor verstrekking van de subsidie. </text:p>
              </text:list-item>
              <text:list-item text:style-override="id1-3-2-2-1-20-4">
                <text:number>4.</text:number>
                <text:p text:style-name="al">Het college kan bij de subsidieverlening nadere verplichtingen opleggen.</text:p>
                <text:p text:style-name="al"/>
              </text:list-item>
            </text:list>
            <text:p text:style-name="al">Artikel 9  Weigerings-, intrekkings- en terugvorderingsgronden</text:p>
            <text:p text:style-name="al">Onverminderd de artikelen 4:25 tweede lid en 4:35 van de Algemene wet bestuursrecht en de artikelen 7 en 8 van de Algemene subsidieverordening Dantumadiel 2020 kan subsidieverlening worden geweigerd/ingetrokken/teruggevorderd, indien:</text:p>
            <text:list text:style-name="id1-3-2-2-1-23">
              <text:list-item text:style-override="id1-3-2-2-1-23-1">
                <text:number>a.</text:number>
                <text:p text:style-name="al">de aanvraag niet voldoet aan de voorwaarden genoemd in deze regeling.</text:p>
              </text:list-item>
              <text:list-item text:style-override="id1-3-2-2-1-23-2">
                <text:number>b.</text:number>
                <text:p text:style-name="al">er voor de betreffende woning/wooneenheid reeds beroep is gedaan op deze regeling.</text:p>
                <text:p text:style-name="al"/>
              </text:list-item>
            </text:list>
            <text:p text:style-name="al">Artikel 10 Hardheidsclausule</text:p>
            <text:p text:style-name="al">Het college kan in bijzondere gevallen artikelen van deze regeling buiten toepassing laten of daarvan afwijken, voor zover toepassing -gelet op het doel van de regeling— leidt tot een onbillijkheid van overwegende aard.</text:p>
            <text:p text:style-name="al"/>
            <text:p text:style-name="al">Artikel 11  Citeertitel en inwerkingtreding</text:p>
            <text:list text:style-name="id1-3-2-2-1-28">
              <text:list-item text:style-override="id1-3-2-2-1-28-1">
                <text:number>1.</text:number>
                <text:p text:style-name="al">Deze regeling treedt in werking een dag na publicatie.</text:p>
              </text:list-item>
              <text:list-item text:style-override="id1-3-2-2-1-28-2">
                <text:number>2.</text:number>
                <text:p text:style-name="al">Deze regeling kan worden aangehaald als “Nadere subsidieregels biobased isolatie en regenwatergebruik “De Bosk Fase 2” Dantumadiel 2025.</text:p>
              </text:list-item>
              <text:list-item text:style-override="id1-3-2-2-1-28-3">
                <text:number>3.</text:number>
                <text:p text:style-name="al">Met de inwerkingtreding van deze regeling wordt ‘Nadere subsidieregels biobased isolatie en regenwatergebruik woningen “De Bosk Fase 2” Dantumadiel 2024’ ingetrokken.</text:p>
              </text:list-item>
            </text:list>
            <text:p text:style-name="al"/>
          </text:section>
        </text:section>
        <text:section text:name="regeling-sluiting_id1-3-2-3" text:style-name="regeling-sluiting">
          <text:section text:name="slotformulering_id1-3-2-3-1" text:style-name="slotformulering">
            <text:p text:style-name="al">Aldus besloten in de collegevergadering van 21 januari 2025.</text:p>
            <text:p text:style-name="al"/>
          </text:section>
          <text:section text:name="ondertekening_id1-3-2-3-2">
            <text:p><text:span text:style-name="functie">Drs. A. Haga</text:span></text:p>
            <text:p><text:span text:style-name="deze">(waarnemend-) Burgemeester</text:span></text:p>
          </text:section>
          <text:section text:name="ondertekening_id1-3-2-3-3">
            <text:p><text:span text:style-name="deze"/></text:p>
            <text:p><text:span text:style-name="ondertekening_naam">
            <text:span text:style-name="voornaam">R. Dijksterhuis</text:span>
            <text:span text:style-name="achternaam"/>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467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Cultuur en recreatie | Organisatie en beleid</meta:user-defined>
    <meta:user-defined meta:name="DC.source">N.v.t.</meta:user-defined>
    <meta:user-defined meta:name="DCTERMS.alternative">Nadere subsidieregels biobases isolatie en regenwatergebruik woningen "De Bosk Fase 2" Dantumadiel 2025</meta:user-defined>
    <dc:language>nl</dc:language>
    <meta:user-defined meta:name="OVERHEIDop.locatietype/OVERHEIDop.gebiedsmarkering">Gemeente</meta:user-defined>
    <meta:user-defined meta:name="DC.title">Nadere subsidieregels biobased isolatie en regenwatergebruik woningen “De Bosk Fase 2” Dantumadiel 2025</meta:user-defined>
    <meta:user-defined meta:name="DCTERMS.W3CDTF/DCTERMS.available">2025-02-05</meta:user-defined>
    <meta:user-defined meta:name="DCTERMS.W3CDTF/OVERHEIDop.jaargang">2025</meta:user-defined>
    <meta:user-defined meta:name="OVERHEIDop.publicationIssue">44677</meta:user-defined>
    <meta:user-defined meta:name="OVERHEIDop.betreftRegeling">CVDR734948_1</meta:user-defined>
    <meta:user-defined meta:name="xs:date/OVERHEIDop.startdatum">2025-02-05</meta:user-defined>
    <meta:user-defined meta:name="OVERHEIDop.GmbID/DC.identifier">gmb-2025-44677</meta:user-defined>
    <meta:user-defined meta:name="OVERHEIDop.versieInformatie"/>
  </office:meta>
</office:document-meta>
</file>