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5-5">
      <text:list-level-style-bullet text:bullet-char="•" text:level="1">
        <style:list-level-properties text:min-label-width="10mm"/>
      </text:list-level-style-bullet>
    </text:list-style>
    <text:list-style style:name="id1-3-2-1-1-15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Danie Theronstraat Tilburg (Oerl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25 september 2025, geregistreerd onder zaak(nummer) Z2025-00011955, aangaande:</text:p>
            <text:p text:style-name="common-al">Omschrijving/naam: <text:span text:style-name="nadrukvet">kappen van 1 boom beheer boomveiligheid</text:span></text:p>
            <text:p text:style-name="common-al">Locatie/adres: <text:span text:style-name="nadrukvet">Danie Theronstraat Tilburg (Oerle)</text:span></text:p>
            <text:p text:style-name="common-al">Besloten is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Wilt u zien welke bomen gekapt/geveld mogen worden?</text:span>
          </text:p>
            <text:p text:style-name="common-al">Als u <text:a xlink:href="https://jeleefomgeving.nl/inzien/001172773/3883ca2b-7c7c-4696-83b9-00caad956632/" xlink:type="simple">hier klikt</text:a> komt u op een webpagina waar u een of meer documenten kunt downloaden met informatie over de bomen die gekapt of geveld mogen worden nu de vergunning verleend is. Daar zit ook een tekening in/bij waarop te zien is waar de bomen staan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24 november 2025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5-00011955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5">
              <text:list-item text:style-override="id1-3-2-1-1-15-1">
                <text:number>•</text:number>
                <text:p text:style-name="al">uw naam en adresgegevens;</text:p>
              </text:list-item>
              <text:list-item text:style-override="id1-3-2-1-1-15-2">
                <text:number>•</text:number>
                <text:p text:style-name="al">de datum van schrijven;</text:p>
              </text:list-item>
              <text:list-item text:style-override="id1-3-2-1-1-15-3">
                <text:number>•</text:number>
                <text:p text:style-name="al">een vermelding van het zaaknummer Z2025-00011955;</text:p>
              </text:list-item>
              <text:list-item text:style-override="id1-3-2-1-1-15-4">
                <text:number>•</text:number>
                <text:p text:style-name="al">een omschrijving of kopie van het besluit waar u het niet mee eens bent;</text:p>
              </text:list-item>
              <text:list-item text:style-override="id1-3-2-1-1-15-5">
                <text:number>•</text:number>
                <text:p text:style-name="al">de redenen van het bezwaar;</text:p>
              </text:list-item>
              <text:list-item text:style-override="id1-3-2-1-1-15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werkzaamheden tegenhouden?</text:span>
          </text:p>
            <text:p text:style-name="common-al">Als op basis van het besluit werkzaamheden uitgevoerd (mogen) worden die u tegen wilt houden of stoppen, dan kunt u Rechtbank Zeeland-West-Brabant verzoeken deze werkzaamheden te stoppen of tegen te houden. Dit moet u dan doen door het indienen van een verzoek om een voorlopige voorziening.</text:p>
            <text:p text:style-name="common-al">Uw verzoek om een voorlopige voorziening kunt u sturen naar Rechtbank Zeeland-West-Brabant, Team Bestuursrecht, Postbus 90006, 4800 PA Breda. Als u een DigiD heeft kunt u ook online het verzoekschrift indienen bij genoemde rechtbank via de website <text:a xlink:href="https://loket.rechtspraak.nl" xlink:type="simple">loket.rechtspraak.nl</text:a>.</text:p>
            <text:p text:style-name="last-al">
            <text:span text:style-name="nadrukvet">Let op!</text:span> Een voorlopige voorziening wordt alleen toegewezen als er onder meer sprake is van een spoedeisende situatie (1), u bezwaar heeft gemaakt (2), en de bezwaarprocedure nog loopt (3). In uw verzoek aan de rechtbank moet u uitleggen waarom er volgens u sprake is van een spoedeisende situatie, en de rechtbank brengt u kosten in rekening voor het verzoek. Kijk op de <text:a xlink:href="https://www.rechtspraak.nl/Zoeken/Paginas/Paginas.aspx?k=voorlopige%20voorziening" xlink:type="simple">www.rechtspraak.nl</text:a>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46769</text:span><text:line-break/><text:date style:data-style-name="dag" text:fixed="true" text:date-value="2025-10-15"/><text:line-break/><text:date style:data-style-name="jaar" text:fixed="true" text:date-value="2025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6769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6769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11955</meta:user-defined>
    <meta:user-defined meta:name="DCTERMS.abstract">Z2025-00011955 - kappen van 1 boom beheer boomveiligheid</meta:user-defined>
    <dc:language>nl</dc:language>
    <meta:user-defined meta:name="OVERHEIDop.locatietype/OVERHEIDop.gebiedsmarkering">Vlak</meta:user-defined>
    <meta:user-defined meta:name="DC.title">Besluit op aanvraag omgevingsvergunning, Danie Theronstraat Tilburg (Oerle)</meta:user-defined>
    <meta:user-defined meta:name="OVERHEIDop.datumEindeReactietermijn">2025-11-11</meta:user-defined>
    <meta:user-defined meta:name="OVERHEIDop.terinzageleggingBG">https://jeleefomgeving.nl/inzien/001172773/3883ca2b-7c7c-4696-83b9-00caad956632</meta:user-defined>
    <meta:user-defined meta:name="DCTERMS.W3CDTF/DCTERMS.available">2025-10-15</meta:user-defined>
    <meta:user-defined meta:name="DCTERMS.W3CDTF/OVERHEIDop.jaargang">2025</meta:user-defined>
    <meta:user-defined meta:name="OVERHEIDop.publicationIssue">446769</meta:user-defined>
    <meta:user-defined meta:name="OVERHEIDop.GmbID/DC.identifier">gmb-2025-446769</meta:user-defined>
    <meta:user-defined meta:name="OVERHEIDop.versieInformatie"/>
  </office:meta>
</office:document-meta>
</file>