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estraat 39 2011HT Haarlem, 0392-2025-0063307, het maken van een wijziging aan de voorgevel, verzonden 1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7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307</meta:user-defined>
    <meta:user-defined meta:name="DCTERMS.abstract">het maken van een wijziging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kestraat 39 2011HT Haarlem, 0392-2025-0063307, het maken van een wijziging aan de voorgevel, verzonden 13-10-2025</meta:user-defined>
    <meta:user-defined meta:name="DCTERMS.W3CDTF/DCTERMS.available">2025-10-15</meta:user-defined>
    <meta:user-defined meta:name="DCTERMS.W3CDTF/OVERHEIDop.jaargang">2025</meta:user-defined>
    <meta:user-defined meta:name="OVERHEIDop.publicationIssue">446768</meta:user-defined>
    <meta:user-defined meta:name="OVERHEIDop.GmbID/DC.identifier">gmb-2025-446768</meta:user-defined>
    <meta:user-defined meta:name="OVERHEIDop.versieInformatie"/>
  </office:meta>
</office:document-meta>
</file>