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tailhandel met ondersteunende horeca functie aan Van Dissellaan 6A 5531B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detailhandel met ondersteunende horeca functie aan Van Dissellaan 6A 5531BR Bladel. Het kenmerk van de gemeente voor deze zaak is ZBLA2025-0017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67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94</meta:user-defined>
    <meta:user-defined meta:name="DCTERMS.abstract">realiseren van detailhandel met ondersteunende horeca func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detailhandel met ondersteunende horeca functie aan Van Dissellaan 6A 5531BR Bladel</meta:user-defined>
    <meta:user-defined meta:name="DCTERMS.W3CDTF/DCTERMS.available">2025-10-15</meta:user-defined>
    <meta:user-defined meta:name="DCTERMS.W3CDTF/OVERHEIDop.jaargang">2025</meta:user-defined>
    <meta:user-defined meta:name="OVERHEIDop.publicationIssue">446766</meta:user-defined>
    <meta:user-defined meta:name="OVERHEIDop.GmbID/DC.identifier">gmb-2025-446766</meta:user-defined>
    <meta:user-defined meta:name="OVERHEIDop.versieInformatie"/>
  </office:meta>
</office:document-meta>
</file>