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faf3f63-3082-46e3-96db-14c81152251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5.009 Instellen van twee algemene gehandicaptenparkeerplaatsen aan het Gijzenveltplantsoen, Velsen</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Kenmerk</text:span>
            <text:span text:style-name="nadrukvet"/>
            <text:span text:style-name="nadrukvet">:</text:span> 25.009</text:p>
            <text:p text:style-name="al">
            <text:span text:style-name="nadrukvet">Datum</text:span>
            <text:span text:style-name="nadrukvet"/>
            <text:span text:style-name="nadrukvet">:</text:span> 15-10-2025</text:p>
          </text:section>
        </text:section>
        <text:section text:name="regeling-tekst_id1-3-2-2" text:style-name="regeling-tekst">
          <text:section text:name="tekst_id1-3-2-2-1" text:style-name="tekst">
            <text:p text:style-name="common-al"/>
            <text:p text:style-name="tussenkopcur">
            <text:span text:style-name="nadrukvet"> Gelet op</text:span>
          </text:p>
            <text:p text:style-name="common-al">De bepalingen van artikelen 2, 15 en 18 van de Wegenverkeerswet 1994 (hierna te noemen: WvW).</text:p>
            <text:p text:style-name="common-al"/>
            <text:p text:style-name="common-al">De bepalingen van artikelen 12, 21 en 24 van het Besluit administratieve bepalingen inzake het wegverkeer (hierna te noemen: BABW).</text:p>
            <text:p text:style-name="common-al"/>
            <text:p text:style-name="common-al">Het Reglement Verkeersregels en Verkeerstekens 1990 (hierna te noemen: RVV).</text:p>
            <text:p text:style-name="common-al"/>
            <text:p text:style-name="common-al">De bepalingen van artikelen 3:2 en 3:4 van de Algemene wet Bestuursrecht (hierna te noemen: AWB).</text:p>
            <text:p text:style-name="common-al"/>
            <text:p text:style-name="common-al">Het mandaatbesluit van burgemeester en wethouders van Velsen van 12 december 2023, waarin de bevoegdheid tot het nemen van verkeersbesluiten is gemandateerd aan de afdelingsmanager Beheer en Onderhoud Domein Fysieke Leefomgeving.</text:p>
            <text:p text:style-name="common-al"/>
            <text:p text:style-name="common-al"/>
            <text:p text:style-name="tussenkopcur">
            <text:span text:style-name="nadrukvet">Aanleiding voor dit besluit</text:span>
          </text:p>
            <text:p text:style-name="common-al">In september 2025 zijn op verzoek van kerkgangers van de New City Church aan het Gijzenveltplantsoen twee algemene gehandicaptenparkeerplaatsen als proef ingericht.</text:p>
            <text:p text:style-name="common-al"/>
            <text:p text:style-name="common-al">Deze proef diende om te onderzoeken of de maatregel voorziet in een reële behoefte bij bezoekers met een mobiliteitsbeperking.</text:p>
            <text:p text:style-name="common-al"/>
            <text:p text:style-name="common-al">Aangezien in de directe omgeving geen gehandicaptenparkeerplaats aanwezig is op loopbare afstand van de entree, is de proef geëvalueerd met het oog op permanente vastlegging.</text:p>
            <text:p text:style-name="common-al"/>
            <text:p text:style-name="common-al"/>
            <text:p text:style-name="tussenkopcur">
            <text:span text:style-name="nadrukvet">Overwegingen</text:span>
          </text:p>
            <text:p text:style-name="common-al">Het Gijzenveltplantsoen ligt binnen de bebouwde kom van Velsen en valt onder beheer van de gemeente.</text:p>
            <text:p text:style-name="common-al"/>
            <text:p text:style-name="common-al">De New City Church vervult een maatschappelijke voorziening van publiek belang, die regelmatig wordt bezocht door oudere en minder mobiele personen.</text:p>
            <text:p text:style-name="common-al"/>
            <text:p text:style-name="common-al">In de directe omgeving bevindt zich geen gehandicaptenparkeerplaats op een gepaste en loopbare afstand van de entree.</text:p>
            <text:p text:style-name="common-al"/>
            <text:p text:style-name="common-al">Een nabijgelegen gehandicaptenvoorziening is daarom noodzakelijk om een veilige en toegankelijke route tussen voertuig en entree te waarborgen.</text:p>
            <text:p text:style-name="common-al"/>
            <text:p text:style-name="common-al">De proef betrof het plaatsen van twee parkeerplaatsen in de parkeerstrook aan het Gijzenveltplantsoen, ter hoogte van huisnummer 32 (de kerk), die werden aangeduid met verkeersbord E06 (bijlage 1 RVV 1990) en onderbord OB504 (twee pijlen), bevestigd aan bestaande lichtmasten.</text:p>
            <text:p text:style-name="common-al"/>
            <text:p text:style-name="common-al">Uit de evaluatie van deze proef is gebleken dat de parkeerplaatsen intensief, correct en vrijwel uitsluitend door mindervaliden zijn gebruikt.</text:p>
            <text:p text:style-name="common-al"/>
            <text:p text:style-name="common-al">De wijkboa en de contactpersoon van de kerk hebben aangegeven dat de maatregel goed functioneert en bijdraagt aan de toegankelijkheid en leefbaarheid in de omgeving.</text:p>
            <text:p text:style-name="common-al"/>
            <text:p text:style-name="common-al">Er zijn geen klachten of onwenselijke situaties geconstateerd met betrekking tot foutparkeerders of onjuist gebruik van de plaatsen.</text:p>
            <text:p text:style-name="common-al"/>
            <text:p text:style-name="common-al">Gelet op deze positieve bevindingen wordt de tijdelijke maatregel omgezet in een permanente verkeersregeling.</text:p>
            <text:p text:style-name="common-al"/>
            <text:p text:style-name="common-al">Conform artikel 15, eerste lid, van de Wegenverkeerswet 1994 en artikel 12 van het Besluit administratieve bepalingen inzake het wegverkeer (BABW) is voor deze maatregel een verkeersbesluit vereist.</text:p>
            <text:p text:style-name="common-al"/>
            <text:p text:style-name="common-al">De maatregel dient de in artikel 2 van de Wegenverkeerswet 1994 genoemde belangen, namelijk het verzekeren van de veiligheid op de weg (lid 1, sub a) en het beschermen van weggebruikers en passagiers (lid 1, sub b). </text:p>
            <text:p text:style-name="common-al"/>
            <text:p text:style-name="common-al">Door het aanwijzen van specifieke gehandicaptenparkeerplaatsen wordt voorkomen dat mindervaliden moeten oversteken of op ongeschikte locaties parkeren, waardoor de verkeersveiligheid rond de kerk wordt vergroot en de toegankelijkheid voor kwetsbare weggebruikers wordt verbeterd.</text:p>
            <text:p text:style-name="common-al"/>
            <text:p text:style-name="common-al">De directe omgeving beschikt over voldoende parkeercapaciteit, het vervallen van twee reguliere parkeerplaatsen heeft geen merkbare invloed op de parkeerdruk.</text:p>
            <text:p text:style-name="common-al"/>
            <text:p text:style-name="common-al">De maatregel is daarmee proportioneel, doelmatig en niet belastend voor overige weggebruikers.</text:p>
            <text:p text:style-name="common-al"/>
            <text:p text:style-name="common-al">
            <text:span text:style-name="nadrukvet">
              <text:span text:style-name="nadrukcur">Motivatie</text:span>
            </text:span>
          </text:p>
            <text:p text:style-name="common-al">Dat het instellen van twee algemene gehandicaptenparkeerplaatsen noodzakelijk is om de veiligheid en toegankelijkheid van de New City Church en de directe omgeving te verbeteren, met name voor bezoekers met een mobiliteitsbeperking.</text:p>
            <text:p text:style-name="common-al"/>
            <text:p text:style-name="common-al">Dat de maatregel aansluit bij het gemeentelijk beleid voor bereikbaarheid, leefbaarheid en sociale inclusie.</text:p>
            <text:p text:style-name="common-al"/>
            <text:p text:style-name="common-al">Dat de parkeerplaatsen op logische en veilige wijze in de bestaande parkeerstrook kunnen worden ingepast zonder negatieve effecten op het overige verkeer.</text:p>
            <text:p text:style-name="common-al"/>
            <text:p text:style-name="common-al">Dat het verlies van twee reguliere parkeerplaatsen niet onevenredig is in verhouding tot het maatschappelijke belang van de maatregel.</text:p>
            <text:p text:style-name="common-al"/>
            <text:p text:style-name="common-al">Dat hiermee voldaan wordt aan de beginselen van zorgvuldigheid, proportionaliteit en evenredigheid zoals bedoeld in artikel 3:4 van de <text:span text:style-name="nadrukcur">Algemene wet bestuursrecht</text:span>.</text:p>
            <text:p text:style-name="common-al"/>
            <text:p text:style-name="common-al"/>
            <text:p text:style-name="tussenkopcur">Belangenafweging</text:p>
            <text:p text:style-name="common-al">
            <text:span text:style-name="nadrukondlijn">Bewoner</text:span>
            <text:span text:style-name="nadrukondlijn">s en b</text:span>
            <text:span text:style-name="nadrukondlijn">ezoekers</text:span>
          </text:p>
            <text:p text:style-name="common-al"/>
            <text:p text:style-name="common-al">De maatregel verbetert de bereikbaarheid en leefbaarheid van de wijk en biedt een passende voorziening voor mensen met een beperking. De plaatsen blijven algemeen toegankelijk en zijn niet uitsluitend voor kerkbezoekers bestemd.</text:p>
            <text:p text:style-name="common-al"/>
            <text:p text:style-name="common-al">
            <text:span text:style-name="nadrukondlijn">Nood- en hulpdiensten</text:span>
          </text:p>
            <text:p text:style-name="common-al"/>
            <text:p text:style-name="common-al">De bereikbaarheid voor nood- en hulpdiensten blijft volledig gewaarborgd. De situering van de gehandicaptenparkeerplaats leidt niet tot belemmeringen in de aanrijroutes.</text:p>
            <text:p text:style-name="common-al"/>
            <text:p text:style-name="common-al">
            <text:span text:style-name="nadrukondlijn">Parkeerders</text:span>
          </text:p>
            <text:p text:style-name="common-al"/>
            <text:p text:style-name="common-al">Er vervallen twee reguliere parkeerplaatsen. Gezien het parkeeraanbod in de directe omgeving zijn er voldoende alternatieve mogelijkheden beschikbaar, zodat de gevolgen voor andere parkeerders minimaal zijn.</text:p>
            <text:p text:style-name="common-al"/>
            <text:p text:style-name="common-al">
            <text:span text:style-name="nadrukondlijn">Belange</text:span>
            <text:span text:style-name="nadrukondlijn">nafweging</text:span>
          </text:p>
            <text:p text:style-name="common-al"/>
            <text:p text:style-name="common-al">De maatregel ondersteunt de maatschappelijke functie van de kerk, bevordert de verkeersveiligheid en draagt bij aan een toegankelijke en inclusieve openbare ruimte. Alles afwegende zijn wij van mening dat de maatregel in het algemeen belang is en voldoet aan de beginselen van proportionaliteit en evenredigheid.</text:p>
            <text:p text:style-name="tussenkopcur">Overleg en advies</text:p>
            <text:p text:style-name="common-al">Overeenkomstig artikel 24 van het Besluit administratieve bepalingen inzake het wegverkeer (BABW) heeft overleg plaatsgevonden met de Nationale politie. De door de korpschef gemachtigde medewerker van afdeling infrastructuur-verkeersadvisering ging akkoord met de voorgestelde maatregel(en).</text:p>
            <text:p text:style-name="common-al"/>
            <text:p text:style-name="common-al"/>
            <text:p text:style-name="common-al"/>
            <text:p text:style-name="tussenkopcur">
            <text:span text:style-name="nadrukvet">Besluiten</text:span>
          </text:p>
            <text:p text:style-name="common-al">Aan de noordzijde van het Gijzenveltplantsoen, ter hoogte van huisnummer 32 (New City Church), twee parkeervakken aan te wijzen als algemene gehandicaptenparkeerplaatsen.</text:p>
            <text:p text:style-name="common-al"/>
            <text:p text:style-name="common-al">Deze parkeerplaatsen aan te duiden met verkeersbord E06 uit bijlage 1 van het RVV 1990, voorzien van onderbord OB504 (pijlen), en te markeren conform de bijgevoegde tekening <text:span text:style-name="nadrukcur">“GHP’s Gijzenveltplantsoen”</text:span>.</text:p>
            <text:p text:style-name="common-al"/>
            <text:p text:style-name="common-al"/>
            <text:p text:style-name="common-al">Bijlage tekening: <text:span text:style-name="nadrukcur">“</text:span><text:span text:style-name="nadrukcur">GHP’s</text:span><text:span text:style-name="nadrukcur"/><text:span text:style-name="nadrukcur">Gijzenveltplantsoen</text:span><text:span text:style-name="nadrukcur">”</text:span></text:p>
            <text:p text:style-name="common-al">
            <draw:frame><draw:text-box><text:section text:name="plaatje_id1-3-2-2-1-91-1" text:style-name="plaatje">
              <text:p text:style-name="illustratie_id1-3-2-2-1-91-1-1"><draw:frame draw:style-name="illustratie_id1-3-2-2-1-91-1-1" text:anchor-type="paragraph" svg:width="150.5mm" svg:height="90.19999999999999mm"><draw:image xlink:href="Pictures/Afbeelding1iffaf3f63-3082-46e3-96db-14c81152251d.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Velsen,</text:span></text:p>
            <text:p><text:span text:style-name="functie">Namens deze,</text:span></text:p>
            <text:p><text:span text:style-name="functie"/></text:p>
            <text:p><text:span text:style-name="functie"/></text:p>
            <text:p><text:span text:style-name="functie">G. Hoogland</text:span></text:p>
            <text:p><text:span text:style-name="functie">Afdelingsmanager Beheer en Onderhoud</text:span></text:p>
            <text:p><text:span text:style-name="functie">Domein Fysieke Leefomgeving</text:span></text:p>
          </text:section>
        </text:section>
        <text:section text:name="bezwaarschrift_id1-3-2-4" text:style-name="bezwaarschrift">
          <text:p text:style-name="bezwaarschrift_top"/>
          <text:p text:style-name="bezwaarschrift_al">
          <text:span text:style-name="nadrukcur">
            <text:span text:style-name="nadrukvet">Bezwaar</text:span>
          </text:span>
        </text:p>
          <text:p text:style-name="bezwaarschrift_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bezwaarschrift_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bezwaarschrift_al">a. uw naam en adres;</text:p>
          <text:p text:style-name="bezwaarschrift_al">b. de dagtekening;</text:p>
          <text:p text:style-name="bezwaarschrift_al">c. een kopie van het besluit waartegen het bezwaar is gericht;</text:p>
          <text:p text:style-name="bezwaarschrift_al">d. de gronden van het bezwaar.</text:p>
          <text:p text:style-name="bezwaarschrift_al"/>
          <text:p text:style-name="bezwaarschrift_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bezwaarschrift_al"/>
          <text:p text:style-name="bezwaarschrift_al">Een bezwaarschrift schorst de werking van het besluit niet.</text:p>
          <text:p text:style-name="bezwaarschrift_al"/>
          <text:p text:style-name="bezwaarschrift_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bezwaarschrift_al"/>
          <text:p text:style-name="bezwaarschrift_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676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6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6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lsen</meta:user-defined>
    <meta:user-defined meta:name="OVERHEID.Gemeente/OVERHEID.authority">Velsen</meta:user-defined>
    <meta:user-defined meta:name="OVERHEID.Informatietype/DC.type">officiële publicatie</meta:user-defined>
    <meta:user-defined meta:name="OVERHEIDop.Rubriek/DC.type">verkeersbesluit of -mededeling</meta:user-defined>
    <meta:user-defined meta:name="OVERHEID.Gemeente/DCTERMS.publisher">Vels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lsen - Instellen van twee algemene gehandicaptenparkeerplaatsen aan het Gijzenveltplantsoen, Vels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25.009 Instellen van twee algemene gehandicaptenparkeerplaatsen aan het Gijzenveltplantsoen, Velsen</meta:user-defined>
    <meta:user-defined meta:name="DCTERMS.W3CDTF/DCTERMS.available">2025-10-15</meta:user-defined>
    <meta:user-defined meta:name="DCTERMS.W3CDTF/OVERHEIDop.jaargang">2025</meta:user-defined>
    <meta:user-defined meta:name="OVERHEIDop.publicationIssue">446763</meta:user-defined>
    <meta:user-defined meta:name="OVERHEIDop.GmbID/DC.identifier">gmb-2025-446763</meta:user-defined>
    <meta:user-defined meta:name="OVERHEIDop.versieInformatie"/>
  </office:meta>
</office:document-meta>
</file>