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rstel schuur aan Dorpsstraat 5, 2445 AJ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rstel schuur aan Dorpsstraat 5, 2445 AJ Aarlanderveen, geregistreerd onder nr. 048436654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De gemeente neemt daarover waarschijnlijk voor 20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67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5411</meta:user-defined>
    <meta:user-defined meta:name="DCTERMS.abstract">Verlenging beslistermijn voor Herstel schuur aan Dorpsstraat 5, 2445 AJ Aarlanderveen</meta:user-defined>
    <dc:language>nl</dc:language>
    <meta:user-defined meta:name="OVERHEIDop.locatietype/OVERHEIDop.gebiedsmarkering">Punt</meta:user-defined>
    <meta:user-defined meta:name="DC.title">Verlenging beslistermijn voor Herstel schuur aan Dorpsstraat 5, 2445 AJ Aarlander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62</meta:user-defined>
    <meta:user-defined meta:name="OVERHEIDop.GmbID/DC.identifier">gmb-2025-446762</meta:user-defined>
    <meta:user-defined meta:name="OVERHEIDop.versieInformatie"/>
  </office:meta>
</office:document-meta>
</file>