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Meester Hofstraat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Meester Hofstraat 19, 8355DA Giethoor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4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4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4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67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42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Meester Hofstraat 19 in Gie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61</meta:user-defined>
    <meta:user-defined meta:name="OVERHEIDop.GmbID/DC.identifier">gmb-2025-446761</meta:user-defined>
    <meta:user-defined meta:name="OVERHEIDop.versieInformatie"/>
  </office:meta>
</office:document-meta>
</file>