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Burgh-Haamstede, tussen Torenweg en Verklikkerpad, kadastraal WTS C2719    - het vervangen van een RDF station (radio richting zoeker)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vangen van een RDF station (radio richting zoeker)Zaaknummer: 1354006Datum indiening: 30 januari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4676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76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76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54892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Omgevingsvergunning, Burgh-Haamstede, tussen Torenweg en Verklikkerpad, kadastraal WTS C2719    - het vervangen van een RDF station (radio richting zoeker)Aanvraag</meta:user-defined>
    <meta:user-defined meta:name="DCTERMS.W3CDTF/DCTERMS.available">2025-02-04</meta:user-defined>
    <meta:user-defined meta:name="DCTERMS.W3CDTF/OVERHEIDop.jaargang">2025</meta:user-defined>
    <meta:user-defined meta:name="OVERHEIDop.publicationIssue">44676</meta:user-defined>
    <meta:user-defined meta:name="OVERHEIDop.GmbID/DC.identifier">gmb-2025-44676</meta:user-defined>
    <meta:user-defined meta:name="OVERHEIDop.versieInformatie"/>
  </office:meta>
</office:document-meta>
</file>