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oprichten van een bijbehorend bouwwerk en gebruik bouwwerk als pre-mantelzorgwoning aan Het Kaar 1 5527GS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t oprichten van een bijbehorend bouwwerk en gebruik bouwwerk als pre-mantelzorgwoning aan Het Kaar 1 5527GS Hapert. Het kenmerk van de gemeente voor deze zaak is ZBLA2025-0017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7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93</meta:user-defined>
    <meta:user-defined meta:name="DCTERMS.abstract">het oprichten van een bijbehorend bouwwerk en gebruik bouwwerk als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oprichten van een bijbehorend bouwwerk en gebruik bouwwerk als pre-mantelzorgwoning aan Het Kaar 1 5527GS Hape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57</meta:user-defined>
    <meta:user-defined meta:name="OVERHEIDop.GmbID/DC.identifier">gmb-2025-446757</meta:user-defined>
    <meta:user-defined meta:name="OVERHEIDop.versieInformatie"/>
  </office:meta>
</office:document-meta>
</file>