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ransformeren van kantoor naar woongebouw, Faustdreef 181, 3561LG Utrecht, GU-Z2025-0033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293</text:p>
            <text:p text:style-name="common-al">Toelichting: het transformeren van kantoor naar woongebouw</text:p>
            <text:p text:style-name="common-al">Datum ontvangst aanvraag: 1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75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5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5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3293</meta:user-defined>
    <meta:user-defined meta:name="DCTERMS.abstract">Toelichting: het transformeren van kantoor naar woongebouw</meta:user-defined>
    <dc:language>nl</dc:language>
    <meta:user-defined meta:name="OVERHEIDop.locatietype/OVERHEIDop.gebiedsmarkering">Vlak</meta:user-defined>
    <meta:user-defined meta:name="DC.title">Aanvraag omgevingsvergunning, het transformeren van kantoor naar woongebouw, Faustdreef 181, 3561LG Utrecht, GU-Z2025-0033293</meta:user-defined>
    <meta:user-defined meta:name="OVERHEIDop.datumEindeReactietermijn">2025-12-05</meta:user-defined>
    <meta:user-defined meta:name="OVERHEIDop.terinzageleggingBG">https://jeleefomgeving.nl/inzien/002220647/51f00fca-8ce6-47de-a7f3-0cd43c7c7360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56</meta:user-defined>
    <meta:user-defined meta:name="OVERHEIDop.GmbID/DC.identifier">gmb-2025-446756</meta:user-defined>
    <meta:user-defined meta:name="OVERHEIDop.versieInformatie"/>
  </office:meta>
</office:document-meta>
</file>