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7 tot 30-10 hele gemeente - verkiezingscampagne F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10 borden geplaatst van 17 tot 30 oktober 2025 voor de aankondiging van  de verkeizingen op 29 oktober 2025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75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reclameborden van 17 tot 30-10 hele gemeente - verkiezingscampagne Fv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54</meta:user-defined>
    <meta:user-defined meta:name="OVERHEIDop.GmbID/DC.identifier">gmb-2025-446754</meta:user-defined>
    <meta:user-defined meta:name="OVERHEIDop.versieInformatie"/>
  </office:meta>
</office:document-meta>
</file>