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vloer op de begane grond van het gehele pand, Prins Bernhardlaan 49BS, 3555AC Utrecht, GU-Z2025-0033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268</text:p>
            <text:p text:style-name="common-al">Toelichting: het vervangen van de vloer op de begane grond van het gehele pand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675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5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268</meta:user-defined>
    <meta:user-defined meta:name="DCTERMS.abstract">Toelichting: het vervangen van de vloer op de begane grond van het gehele pand</meta:user-defined>
    <dc:language>nl</dc:language>
    <meta:user-defined meta:name="OVERHEIDop.locatietype/OVERHEIDop.gebiedsmarkering">Vlak</meta:user-defined>
    <meta:user-defined meta:name="DC.title">Aanvraag omgevingsvergunning, het vervangen van de vloer op de begane grond van het gehele pand, Prins Bernhardlaan 49BS, 3555AC Utrecht, GU-Z2025-0033268</meta:user-defined>
    <meta:user-defined meta:name="OVERHEIDop.datumEindeReactietermijn">2025-12-05</meta:user-defined>
    <meta:user-defined meta:name="OVERHEIDop.terinzageleggingBG">https://jeleefomgeving.nl/inzien/002220647/102cd6ec-74ab-41f4-822e-6ee9f7a31f20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53</meta:user-defined>
    <meta:user-defined meta:name="OVERHEIDop.GmbID/DC.identifier">gmb-2025-446753</meta:user-defined>
    <meta:user-defined meta:name="OVERHEIDop.versieInformatie"/>
  </office:meta>
</office:document-meta>
</file>