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werkzaamheden en afsluitingen in de gemeente Ti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elei</text:span>
          </text:p>
            <text:p text:style-name="common-al">Vanwege kabel en leidingwerkzaamheden is de Akelei in Tiel ter hoogte van de Passewaayse Hogeweg afgesloten voor al het verkeer van 15 oktober 07.00 uur tot en met 24 oktober 17.00 uur. Voor bewoners in het hofje blijft de straat bereikbaar. Uitrijden voor bewoners (en hulpdiensten) kan altijd via het Zevenblad. Voor fietsers wordt een omleiding aangegeven.</text:p>
            <text:p text:style-name="common-al">
            <text:span text:style-name="nadrukvet"/>
          </text:p>
            <text:p text:style-name="common-al">
            <text:span text:style-name="nadrukvet">Bakkerstraat</text:span>
          </text:p>
            <text:p text:style-name="common-al">Vanwege rioleringswerkzaamheden is de Bakkerstraat in Tiel ter hoogte van de Hilversumstraat afgesloten voor al het verkeer van 6 oktober tot en met 24 oktober. Omleidingen worden ter plaatse aangeven.</text:p>
            <text:p text:style-name="common-al"/>
            <text:p text:style-name="common-al">
            <text:span text:style-name="nadrukvet">Bisschop Adelboldlaan</text:span>
          </text:p>
            <text:p text:style-name="common-al">Het fietspad tussen de Bisschop Adelboldlaan en de Jelis van Riemsdijklaan is afgesloten voor al het verkeer van 29 september tot en met 29 oktober.</text:p>
            <text:p text:style-name="common-al"/>
            <text:p text:style-name="common-al">
            <text:span text:style-name="nadrukvet">Cornelis Udentstraat</text:span>
          </text:p>
            <text:p text:style-name="common-al">Vanwege kabel en leidingwerkzaamheden is er van 14 oktober 7.00 tot 28 november 16.00 uur een tijdelijke eenrichtingssituatie van kracht op de Jelis van Riemsdijklaan en de Cornelis Udentsstraat vanuit de richting van de Bisschop Adelboldlaan en is de Jelis van Riemsdijklaan tijdelijk doodlopend vanaf de parallelbaan van de Nieuwe Tielseweg. Er gelden bovendien diverse parkeerverboden, omleidingen worden ter plaatse aangegeven.</text:p>
            <text:p text:style-name="common-al"/>
            <text:p text:style-name="common-al">
            <text:span text:style-name="nadrukvet">Diderik Vijghstraat</text:span>
          </text:p>
            <text:p text:style-name="common-al">Vanwege kabel en leidingwerkzaamheden geldt er een tijdelijke eenrichtingssituatie op de Jelis van Riemsdijklaan en op de Diderik Vijghstraat in de richting van de Hertog Arnoldstraat van 29 september tot en met 31 oktober.</text:p>
            <text:p text:style-name="common-al"/>
            <text:p text:style-name="common-al">
            <text:span text:style-name="nadrukvet">Kellenseweg (Tiel Fietsvriendelijk fase 2)</text:span>
          </text:p>
            <text:p text:style-name="common-al">Vanwege asfalteringswerkzaamheden aan het fietspad op de Kellenseweg tussen de Industrieweg en de Hoogkellenseweg is het fietspad in de richting van de Hoogkellenseweg afgesloten in de periode van maandag 6 oktober tot en met vrijdag 31 oktober. Het verkeer heeft doorgang met een snelheidsbeperking en een halve rijbaan afzetting begeleid door verkeersregelaars. Omleidingen voor fietsers worden ter plaatse aangegeven via de andere zijde van de weg.</text:p>
            <text:p text:style-name="common-al"/>
            <text:p text:style-name="common-al">
            <text:span text:style-name="nadrukvet">Kerkstraat</text:span>
          </text:p>
            <text:p text:style-name="common-al">Vanwege rioleringswerkzaamheden in de Kerkstraat in Tiel is er van 29 september tot en met 31 oktober beperkte doorgang voor voetgangers en fietsers tussen de Waterstraat en de Vleesstraat. Tot en met 28 november is er beperkte doorgang voor voetgangers en fietsers tussen de Vleesstraat en de Koornmarkt.</text:p>
            <text:p text:style-name="common-al"/>
            <text:p text:style-name="common-al">
            <text:span text:style-name="nadrukvet">Koornmarkt</text:span>
          </text:p>
            <text:p text:style-name="common-al">Vanwege rioleringswerkzaamheden is de Koornmarkt in Tiel is van 29 september tot en met 19 december afgesloten voor al het verkeer tussen de Westluidensestraat en de Ambtmanstraat. Omrijden kan via de Vleesstraat en het eenrichtingsverkeer in de Ambtmanstraat wordt tijdelijk opgeheven tot aan het werkvak.</text:p>
            <text:p text:style-name="common-al"/>
            <text:p text:style-name="common-al">
            <text:span text:style-name="nadrukvet">Nieuwe Tielseweg (fase 1)</text:span>
          </text:p>
            <text:p text:style-name="common-al">Vanwege onderhoud aan de weg (aanleg rotonde) is de Nieuwe Tielseweg in Tiel ter hoogte van de Waardenburglaan tot aan het benzinestation en de rotonde met de Teisterbantlaan afgesloten voor al het verkeer van 6 oktober tot en met 19 december. Omleidingen worden ter plaatse aangegeven.</text:p>
            <text:p text:style-name="common-al"/>
            <text:p text:style-name="common-al">
            <text:span text:style-name="nadrukvet">Spoorstraat</text:span>
          </text:p>
            <text:p text:style-name="common-al">Van maandag 18 augustus tot en met vrijdag 19 december is de Spoorstraat afgesloten vanwege bouwwerkzaamheden. Omleidingen worden ter plaatse aangegeven.</text:p>
            <text:p text:style-name="common-al"/>
            <text:p text:style-name="common-al">
            <text:span text:style-name="nadrukvet">Papesteeg-Teisterbantlaan</text:span>
          </text:p>
            <text:p text:style-name="common-al">Vanwege aanleg van een rotonde is de kruising Papesteeg met de Teisterbantlaan afgesloten voor al het verkeer van dinsdag 30 september tot en met woensdag 31 december. Voor de bedrijven op de Papesteeg is er een bypass beschikbaar vanaf de Teisterbantlaan. Omleidingen worden ter plaatse aangegeven.</text:p>
            <text:p text:style-name="common-al"/>
            <text:p text:style-name="common-al">
            <text:span text:style-name="nadrukvet">Passewaayse Hogeweg</text:span>
          </text:p>
            <text:p text:style-name="common-al">Vanwege kabel- en leidingwerkzaamheden is de Passewaayse Hogeweg in Tiel ter hoogte van de Prins Mauritsschool afgesloten voor al het verkeer van 6 oktober 7.00 uur tot en met 15 oktober 17.00 uur. Uitrijden voor bewoners (en hulpdiensten) kan via de westelijke zijde (Akelei), daar worden de paaltjes tijdelijk verwijderd. Voor fietsers wordt een omleiding aangegeven.</text:p>
            <text:p text:style-name="common-al"/>
            <text:p text:style-name="common-al">
            <text:span text:style-name="nadrukvet">President Kennedylaan</text:span>
          </text:p>
            <text:p text:style-name="common-al">Vanwege rioleringswerkzaamheden is er een halve rijbaanafsluiting met verkeersregelaars actief op de President Kennedylaan in Tiel tussen de Boerhavelaan en de ingang naar het parkeerterrein op 14 oktober van 7.00 tot 16.00 uur. Het verkeer kan de werkzaamheden met aangepaste snelheid passeren met behulp van de verkeersregelaars.</text:p>
            <text:p text:style-name="common-al"/>
            <text:p text:style-name="common-al">
            <text:span text:style-name="nadrukvet">Prinses Beatrixlaan</text:span>
          </text:p>
            <text:p text:style-name="common-al">Vanwege bouwwerkzaamheden staat er op 22-10, 31-10, 13-11, 21-11 en 5-12 een halve rijbaanafzetting met verkeersregelaars op de Prinses Beatrixlaan ter hoogte van het Molenstraatje tussen 9.00 uur en uiterlijk 15.00 uur. Verkeer kan altijd passeren, mogelijk met een kleine vertraging.</text:p>
            <text:p text:style-name="common-al"/>
            <text:p text:style-name="common-al">
            <text:span text:style-name="nadrukvet">Reine Claude</text:span>
          </text:p>
            <text:p text:style-name="common-al">Vanwege kabel en leidingwerkzaamheden is er van 17 september tot en met 31 oktober een tijdelijke eenrichtingssituatie van kracht op de Reine Claude in de richting van het Stamperpad en is de Reine Claude vanaf het Stamperpad in de richting van het Ontariopad afgesloten voor al het verkeer.</text:p>
            <text:p text:style-name="common-al"/>
            <text:p text:style-name="common-al">
            <text:span text:style-name="nadrukvet">Wulpstraat</text:span>
          </text:p>
            <text:p text:style-name="common-al">Vanwege onderhoud aan de weg is de Wulpstraat tussen de Leeuweriklaan en de Zwaluwstraat afgesloten voor al het verkeer van 1 oktober tot en met 28 oktober. Omrijden kan via de omliggende straten.</text:p>
            <text:p text:style-name="common-al"/>
            <text:p text:style-name="common-al">
            <text:span text:style-name="nadrukvet">Zennewijnenseweg</text:span>
          </text:p>
            <text:p text:style-name="common-al">Vanwege kabel en leidingwerkzaamheden is de Zennewijnenseweg in Zennewijnen van 20 oktober tot en met 19 december afgesloten voor doorgaand verkeer. Het werkvak verschuift in deze periode in 4 (overlappende) fases vanaf de Waalbandijk in de richting van de Passewaayse Hogeweg. Voor bewoners en hulpdiensten blijft doorgang mogelijk tijdens de werkzaamheden, voor het overige verkeer staan omleidingen aangegeven.</text:p>
            <text:p text:style-name="common-al"/>
            <text:p text:style-name="common-al">
            <text:span text:style-name="nadrukvet">Zuiderhavenweg</text:span>
          </text:p>
            <text:p text:style-name="last-al">Vanwege kabel en leidingwerkzaamheden is er een tijdelijk eenrichtingssituatie van kracht op de Zuiderhavenweg te Tiel van 13 oktober 7.00 uur tot en met 17 oktober 17.00 uur. Het is dan niet mogelijk om vanuit de Franklinstraat de Zuiderhavenweg in te rijden richting de Kellenseweg, uitrijden gaat via de Edisonstraat of via de Franklinstr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4675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75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75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Rubriek/DC.type">andere voorlichtingsinformatie</meta:user-defined>
    <meta:user-defined meta:name="DCTERMS.abstract">Wegwerkzaamheden en afsluitingen in de gemeente Tiel</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Wegwerkzaamheden en afsluitingen in de gemeente Tiel</meta:user-defined>
    <meta:user-defined meta:name="DCTERMS.W3CDTF/DCTERMS.available">2025-10-15</meta:user-defined>
    <meta:user-defined meta:name="DCTERMS.W3CDTF/OVERHEIDop.jaargang">2025</meta:user-defined>
    <meta:user-defined meta:name="OVERHEIDop.publicationIssue">446750</meta:user-defined>
    <meta:user-defined meta:name="OVERHEIDop.GmbID/DC.identifier">gmb-2025-446750</meta:user-defined>
    <meta:user-defined meta:name="OVERHEIDop.versieInformatie"/>
  </office:meta>
</office:document-meta>
</file>