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sterias 1, 4318NG Brouwershaven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354018Datum indiening: 28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7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sterias 1, 4318NG Brouwershaven    - het plaatsen van een dakkapelAanvraa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75</meta:user-defined>
    <meta:user-defined meta:name="OVERHEIDop.GmbID/DC.identifier">gmb-2025-44675</meta:user-defined>
    <meta:user-defined meta:name="OVERHEIDop.versieInformatie"/>
  </office:meta>
</office:document-meta>
</file>