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warmtepomp op het dak, Pijlstraat 15, 3552XP Utrecht, GU-Z2025-0033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98</text:p>
            <text:p text:style-name="common-al">Toelichting: het plaatsen van een buitenunit van een warmtepomp op het dak</text:p>
            <text:p text:style-name="common-al">Datum ontvangst aanvraag: 1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298</meta:user-defined>
    <meta:user-defined meta:name="DCTERMS.abstract">Toelichting: het plaatsen van een buitenunit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warmtepomp op het dak, Pijlstraat 15, 3552XP Utrecht, GU-Z2025-0033298</meta:user-defined>
    <meta:user-defined meta:name="OVERHEIDop.datumEindeReactietermijn">2025-12-08</meta:user-defined>
    <meta:user-defined meta:name="OVERHEIDop.terinzageleggingBG">https://jeleefomgeving.nl/inzien/002220647/9b03c8e3-f032-4202-94ab-fee9027ab42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45</meta:user-defined>
    <meta:user-defined meta:name="OVERHEIDop.GmbID/DC.identifier">gmb-2025-446745</meta:user-defined>
    <meta:user-defined meta:name="OVERHEIDop.versieInformatie"/>
  </office:meta>
</office:document-meta>
</file>