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h, Langstraat naast 1, Braam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25 september 2025 het omgevingsplan ‘TAM-omgevingsplan Hoofdstuk 22h, Langstraat naast 1, Braamt’ heeft vastgesteld.</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vastgesteld ‘TAM-omgevingsplan Hoofdstuk 22h, Langstraat naast 1, Braamt’ voorziet in de planologische basis voor de realisatie van twee vrijstaande woningen op een onbebouwde kavel ten oosten van de Langestraat 1 in Braamt. Dit TAM-omgevingsplan maakt deze ontwikkeling mogelijk.</text:p>
            <text:p text:style-name="common-al">
            <text:span text:style-name="nadrukcur">Waar en wanneer ter inzage</text:span>
          </text:p>
            <text:p text:style-name="common-al">Het vastgestelde ‘TAM-omgevingsplan Hoofdstuk 22h, Langstraat naast 1, Braamt’ ligt voor een ieder vanaf 22 oktober tot en met 2 december 2025 ter inzage. Het TAM-omgevingsplan is digitaal in te zien via https://omgevingswet.overheid.nl/regels-op-de-kaart/zoeken/locatie. Als u bij de zoekterm de naam invult of de code ‘NL.IMRO.1955.opsgbrmkomnlngstr1-Va01’ invoert, komt u direct bij het plan.</text:p>
            <text:p text:style-name="common-al">
            <text:span text:style-name="nadrukcur">Hoe kunt u reageren?</text:span>
          </text:p>
            <text:p text:style-name="common-al">Bent u het niet eens met het besluit? In de periode dat het besluit ter inzage ligt, kan beroep worden ingesteld door:</text:p>
            <text:p text:style-name="common-al"/>
            <text:list text:style-name="id1-3-2-1-1-12">
              <text:list-item text:style-override="id1-3-2-1-1-12-1">
                <text:number>1.</text:number>
                <text:p text:style-name="al">een belanghebbende, ook als geen zienswijze is ingediend over het ontwerp wijzigingsbesluit;</text:p>
              </text:list-item>
              <text:list-item text:style-override="id1-3-2-1-1-12-2">
                <text:number>2.</text:number>
                <text:p text:style-name="al">een niet-belanghebbende, kan beroep instellen als hij:</text:p>
                <text:list text:style-name="id1-3-2-1-1-12-2-3">
                  <text:list-item text:style-override="id1-3-2-1-1-12-2-3-1">
                    <text:number>1.</text:number>
                    <text:p text:style-name="al">een zienswijze over het ontwerp wijzigingsbesluit heeft ingediend; of</text:p>
                  </text:list-item>
                  <text:list-item text:style-override="id1-3-2-1-1-12-2-3-2">
                    <text:number>2.</text:number>
                    <text:p text:style-name="al">geen zienswijze heeft ingediend en kan aantonen dat hij redelijkerwijs niet in staat is geweest om zienswijzen in te dienen; of</text:p>
                  </text:list-item>
                </text:list>
              </text:list-item>
            </text:list>
            <text:p text:style-name="common-al">beroep wil instellen tegen wijzigingen die de raad bij de vaststelling van het wijzigingsbesluit heeft aangebracht.</text:p>
            <text:p text:style-name="common-al">Beroep en een verzoek om voorlopige voorziening instellen kan bij de Raad van State, Postbus 20019, 2500 EA Den Haag. Wij wijzen u erop, dat u ook digitaal kunt procederen. Voor meer informatie hierover verwijzen wij u naar de website van de Raad van State via Externe link:https://www.raadvanstate.nl/contact/digitaal-procederen/.</text:p>
            <text:p text:style-name="last-al">Een wijzigingsbesluit omgevingsplan treedt in werking op de dag 4 weken na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67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brmkomnlngstr1-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h, Langstraat naast 1, Braamt’</meta:user-defined>
    <meta:user-defined meta:name="DCTERMS.W3CDTF/DCTERMS.available">2025-10-21</meta:user-defined>
    <meta:user-defined meta:name="DCTERMS.W3CDTF/OVERHEIDop.jaargang">2025</meta:user-defined>
    <meta:user-defined meta:name="OVERHEIDop.publicationIssue">446744</meta:user-defined>
    <meta:user-defined meta:name="OVERHEIDop.GmbID/DC.identifier">gmb-2025-446744</meta:user-defined>
    <meta:user-defined meta:name="OVERHEIDop.versieInformatie"/>
  </office:meta>
</office:document-meta>
</file>