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evenementenvergunning Verleend (Bijzonder/Bewaren) - het Museum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Verleend (Bijzonder/Bewaren): het houden van event Nationale viering Amsterdam 750 ter hoogte van het Museumplein </text:p>
            <text:p text:style-name="common-al">Datum van: 27-10-2025</text:p>
            <text:p text:style-name="common-al">Datum t/m: 27-10-2025</text:p>
            <text:p text:style-name="common-al">Tijd van: 18:30</text:p>
            <text:p text:style-name="common-al">Tijd tot: 23:00</text:p>
            <text:p text:style-name="common-al">Bezoekers drukste moment: 2550</text:p>
            <text:p text:style-name="common-al">Activiteiten: Live tv-uitzending met live band en artiesten. Voorafgaand en afsluitend een borrel.</text:p>
            <text:p text:style-name="common-al">Verzonden naar aanvrager op: 10-10-2025</text:p>
            <text:p text:style-name="common-al">Kenmerk gemeente: Z/25/2929959</text:p>
            <text:p text:style-name="common-al"/>
            <text:p text:style-name="common-al">Het besluit en bijbehorende stukken kunt u per e-mail ontvangen. Stuur een e-mail naar <text:a xlink:href="mailto:evenementenvergunningen.sdz@amsterdam.nl?Subject=Dossier Z/25/2929959" xlink:type="simple">evenementenvergunningen.sdz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74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9959</meta:user-defined>
    <meta:user-defined meta:name="DCTERMS.abstract">Verleend (Bijzonder/Bewaren): het houden van event Nationale viering Amsterdam 750 ter hoogte van het Museumplein </meta:user-defined>
    <dc:language>nl</dc:language>
    <meta:user-defined meta:name="OVERHEIDop.locatietype/OVERHEIDop.gebiedsmarkering">Weg</meta:user-defined>
    <meta:user-defined meta:name="DC.title">Rectificatie: Besluit evenementenvergunning Verleend (Bijzonder/Bewaren) - het Museumplei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43</meta:user-defined>
    <meta:user-defined meta:name="OVERHEIDop.GmbID/DC.identifier">gmb-2025-446743</meta:user-defined>
    <meta:user-defined meta:name="OVERHEIDop.versieInformatie"/>
  </office:meta>
</office:document-meta>
</file>