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/vernieuwen van de kozijnen in voorgevel woonhuis aan Breestraat 20 5528AB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anderen/vernieuwen van de kozijnen in voorgevel woonhuis aan Breestraat 20 5528AB Hoogeloon. Het kenmerk van de gemeente voor deze zaak is ZBLA2025-0017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7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92</meta:user-defined>
    <meta:user-defined meta:name="DCTERMS.abstract">veranderen/vernieuwen van de kozijnen in voorgevel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/vernieuwen van de kozijnen in voorgevel woonhuis aan Breestraat 20 5528AB Hoogeloo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36</meta:user-defined>
    <meta:user-defined meta:name="OVERHEIDop.GmbID/DC.identifier">gmb-2025-446736</meta:user-defined>
    <meta:user-defined meta:name="OVERHEIDop.versieInformatie"/>
  </office:meta>
</office:document-meta>
</file>