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H 109 nabij Rijksweg 79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genomen op de aanvraag met zaaknummer Z2023-00000367 voor het nieuw bouwen van een bedrijfspand op locatie Kadastraal perceel H 109 nabij Rijksweg 79 te Naarden.</text:p>
            <text:p text:style-name="common-al">Burgemeester en wethouders van Gooise Meren maken bekend dat zij op basis van artikel 2.12, eerste lid, onder a, sub 3, van de Wet algemene bepalingen omgevingsrecht (uitgebreide voorbereidingsprocedure) heeft besloten een omgevingsvergunning te verlenen voor het realiseren van een nieuw bedrijfspand aan de Rijksweg 79 in Naarden.</text:p>
            <text:p text:style-name="common-al">De verouderde bedrijfsbebouwing op het perceel Rijksweg 79 in Naarden wordt vervangen door een bedrijfspand met een moderne uitstraling. Het nieuwe bedrijfsgebouw komt ten dienste van een internationale groothandel in professionele werkkleding, met showrooms en bijbehorende kantoorruimten. Het nieuwe gebouw is op de plek van het huidige gebouw gesitueerd en volgt hoofdzakelijk, net als het huidige gebouw, de historische landschapsrichting van het veenweidelandschap. Het nieuwe gebouw krijgt een bebouwd oppervlakte van circa 1.548 m². Het beoogde gebouw bestaat aan de zijde van rijksweg A1 uit 3 bouwlagen met een bouwhoogte van 14,25 meter. Er wordt een asymmetrische kap voorgesteld, die refereert aan de agrarische bebouwing in het veenweidegebied. De bebouwing heeft een hoogwaardige architectuur en door het materiaalgebruik, de groene daken en de groenere inrichting van het terrein. Aan de oostzijde van het perceel is een gecombineerde in- en uitrit voorzien. De inrit wordt circa 15 meter in oostelijke richting opgeschoven.</text:p>
            <text:p text:style-name="common-al">Tijdens de ter inzagelegging van het concept-besluit zijn er geen zienswijzen ingediend, waardoor de concept verklaring van geen bedenkingen als definitief kan worden beschouwd.</text:p>
            <text:p text:style-name="common-al">
            <text:span text:style-name="nadrukvet">Beroep</text:span>
          </text:p>
            <text:p text:style-name="common-al">Tegen dit besluit kan op grond van de Algemene wet bestuursrecht binnen zes weken na de dag waarop het besluit bekend is gemaakt aan de aanvrager beroep worden ingesteld bij de Rechtbank Midden Nederland, afdeling bestuursrecht, postbus 16005, 3500 DA Utrecht.</text:p>
            <text:p text:style-name="common-al">De beroepstermijn voor een besluit dat met de uitgebreide procedure is voorbereid onder de Wabo begint op de dag na de dag waarop het definitieve besluit bekend is gemaakt en ter inzage is gelegd.</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673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3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3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67</meta:user-defined>
    <meta:user-defined meta:name="DCTERMS.abstract">Betreft: Beschikking op aanvraag op locatie Kadastraal perceel H 109 nabij Rijksweg 79 te Naarden</meta:user-defined>
    <dc:language>nl</dc:language>
    <meta:user-defined meta:name="OVERHEIDop.locatietype/OVERHEIDop.gebiedsmarkering">Punt</meta:user-defined>
    <meta:user-defined meta:name="DC.title">Verleende omgevingsvergunning Kadastraal perceel H 109 nabij Rijksweg 79 te Naarden</meta:user-defined>
    <meta:user-defined meta:name="OVERHEIDop.datumEindeReactietermijn">2025-11-26</meta:user-defined>
    <meta:user-defined meta:name="OVERHEIDop.terinzageleggingBG">https://jeleefomgeving.nl/inzien/824143826/ac6c3753-f3d2-4adf-b793-7d5fb1df723e</meta:user-defined>
    <meta:user-defined meta:name="DCTERMS.W3CDTF/DCTERMS.available">2025-10-15</meta:user-defined>
    <meta:user-defined meta:name="DCTERMS.W3CDTF/OVERHEIDop.jaargang">2025</meta:user-defined>
    <meta:user-defined meta:name="OVERHEIDop.publicationIssue">446735</meta:user-defined>
    <meta:user-defined meta:name="OVERHEIDop.GmbID/DC.identifier">gmb-2025-446735</meta:user-defined>
    <meta:user-defined meta:name="OVERHEIDop.versieInformatie"/>
  </office:meta>
</office:document-meta>
</file>