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Kagerhof 3  te Heemskerk, verzonden 13 oktober 2025, DSO nummer 2025100100909, zaaknummer ODIJ-Z-25-1693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Kagerhof 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7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Kagerhof 3  te Heemskerk, verzonden 13 oktober 2025, DSO nummer 2025100100909, zaaknummer ODIJ-Z-25-169367</meta:user-defined>
    <meta:user-defined meta:name="DCTERMS.W3CDTF/DCTERMS.available">2025-10-15</meta:user-defined>
    <meta:user-defined meta:name="DCTERMS.W3CDTF/OVERHEIDop.jaargang">2025</meta:user-defined>
    <meta:user-defined meta:name="OVERHEIDop.publicationIssue">446732</meta:user-defined>
    <meta:user-defined meta:name="OVERHEIDop.GmbID/DC.identifier">gmb-2025-446732</meta:user-defined>
    <meta:user-defined meta:name="OVERHEIDop.versieInformatie"/>
  </office:meta>
</office:document-meta>
</file>