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 22275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28 juli 2023 een aanvraag op grond van de Wet algemene bepalingen omgevingsrecht (Wabo) ontvangen van C. Steinweg Handelsveem B.V. voor de inrichting aan de Zaltbommelstraat 10, 3089 JK Rotterdam.</text:p>
            <text:p text:style-name="common-al"/>
            <text:p text:style-name="common-al">Het betreft een inrichting voor de op- en overlag van containers met gevaarlijke stoffen, CRM-stoffen en koopmansgoederen alsmede de op- en overslag van niet gevaarlijke stuk- en bulkgoederen.</text:p>
            <text:p text:style-name="common-al"/>
            <text:p text:style-name="common-al">De aanvraag betreft de volgende onderdelen: bouwen, handelen in strijd met regels ruimtelijke ordening en verandering. </text:p>
            <text:p text:style-name="common-al"/>
            <text:p text:style-name="common-al">De aanvraag betreft het deels wijzigen door toevoegen van Roll-on-Roll-off-activiteiten bij de bestaande terminal. Het gaat hierbij om een nieuwe activiteit waarbij aangepaste schepen (RoRo-schepen) de terminal aandoen en ladingen op wielen (voertuigen, trailers, etc.) direct op de schepen worden geplaatst. Hiervoor is een gedeeltelijke herinrichting van het terrein noodzakelijk. Tevens wordt er een nieuw landhoofd aangelegd en worden er pontons geplaatst.</text:p>
            <text:p text:style-name="common-al"/>
            <text:p text:style-name="common-al">Burgemeester en Wethouders van Rotterdam hebben besloten de vergunning te verlenen. Tevens hebben zij besloten de geluidvoorschriften 12.1.1 t/m 12.1.4 van de beschikking van 2 december 2019 met kenmerk 9999115556_9999701907 OMV 19 02.00474 te vervangen door de geluidvoorschriften 12.1.1 t/m 12.1.7. De nieuwe geluidvoorschriften zijn van toepassing op alle activiteiten van de gehele inrichting. Tevens hebben zij ook besloten om voorschriften 3.2.1, 3.2.3, 3.2.5 en 3.2.8 van de beschikking van 2 december 2019 met kenmerk 9999115556_9999701907 OMV 19 02.00474 te vervangen door de voorschriften 3.2.1, 3.2.3, 3.2.5, 3.2.8, 3.2.9, 3.2.10 en 3.2.11. Het bedrijf heeft een gedeeltelijke intrekking van een aantal eerder vergunde geklasseerde stoffen aangevraagd. Met deze voorschriften wordt de nieuwe op- en overslag capaciteit binnen de inrichting vastgelegd.</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16 oktober 2025 tot en met 27 nov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27598 en het Olo nummer: 7949349.</text:p>
            <text:p text:style-name="common-al">Voor de betreffende stukken met betrekking tot deze procedure kunt u op bijgaande link klikken:</text:p>
            <text:p text:style-name="common-al">
            <text:a xlink:href="https://loket.dcmr.nl/mozard/!suite92.scherm1007?mObj=8791469" xlink:type="simple">https://loket.dcmr.nl/mozard/!suite92.scherm1007?mObj=879146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7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7598 </meta:user-defined>
    <meta:user-defined meta:name="DCTERMS.abstract">Burgemeester en Wethouders van Rotterdam hebben besloten de vergunning te verlenen</meta:user-defined>
    <dc:language>nl</dc:language>
    <meta:user-defined meta:name="OVERHEIDop.locatietype/OVERHEIDop.gebiedsmarkering">Adres</meta:user-defined>
    <meta:user-defined meta:name="DC.title">Kennisgeving beschikking C. Steinweg Handelsveem B.V. 2227598</meta:user-defined>
    <meta:user-defined meta:name="DCTERMS.W3CDTF/DCTERMS.available">2025-10-15</meta:user-defined>
    <meta:user-defined meta:name="DCTERMS.W3CDTF/OVERHEIDop.jaargang">2025</meta:user-defined>
    <meta:user-defined meta:name="OVERHEIDop.publicationIssue">446731</meta:user-defined>
    <meta:user-defined meta:name="OVERHEIDop.GmbID/DC.identifier">gmb-2025-446731</meta:user-defined>
    <meta:user-defined meta:name="OVERHEIDop.versieInformatie"/>
  </office:meta>
</office:document-meta>
</file>